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0.282cm"/>
    </style:style>
    <style:style style:name="co2" style:family="table-column">
      <style:table-column-properties fo:break-before="auto" style:column-width="18.67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094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1.353cm"/>
    </style:style>
    <style:style style:name="co7" style:family="table-column">
      <style:table-column-properties fo:break-before="auto" style:column-width="1.55cm"/>
    </style:style>
    <style:style style:name="co8" style:family="table-column">
      <style:table-column-properties fo:break-before="auto" style:column-width="3.261cm"/>
    </style:style>
    <style:style style:name="co9" style:family="table-column">
      <style:table-column-properties fo:break-before="auto" style:column-width="1.94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021cm" fo:break-before="auto" style:use-optimal-row-height="true"/>
    </style:style>
    <style:style style:name="ro3" style:family="table-row">
      <style:table-row-properties style:row-height="0.831cm" fo:break-before="auto" style:use-optimal-row-height="true"/>
    </style:style>
    <style:style style:name="ro4" style:family="table-row">
      <style:table-row-properties style:row-height="3.21cm" fo:break-before="auto" style:use-optimal-row-height="true"/>
    </style:style>
    <style:style style:name="ro5" style:family="table-row">
      <style:table-row-properties style:row-height="1.625cm" fo:break-before="auto" style:use-optimal-row-height="true"/>
    </style:style>
    <style:style style:name="ro6" style:family="table-row">
      <style:table-row-properties style:row-height="2.417cm" fo:break-before="auto" style:use-optimal-row-height="true"/>
    </style:style>
    <style:style style:name="ro7" style:family="table-row">
      <style:table-row-properties style:row-height="4.002cm" fo:break-before="auto" style:use-optimal-row-height="true"/>
    </style:style>
    <style:style style:name="ro8" style:family="table-row">
      <style:table-row-properties style:row-height="2.813cm" fo:break-before="auto" style:use-optimal-row-height="true"/>
    </style:style>
    <style:style style:name="ro9" style:family="table-row">
      <style:table-row-properties style:row-height="1.228cm" fo:break-before="auto" style:use-optimal-row-height="true"/>
    </style:style>
    <style:style style:name="ro10" style:family="table-row">
      <style:table-row-properties style:row-height="5.985cm" fo:break-before="auto" style:use-optimal-row-height="true"/>
    </style:style>
    <style:style style:name="ro11" style:family="table-row">
      <style:table-row-properties style:row-height="3.605cm" fo:break-before="auto" style:use-optimal-row-height="true"/>
    </style:style>
    <style:style style:name="ro12" style:family="table-row">
      <style:table-row-properties style:row-height="5.191cm" fo:break-before="auto" style:use-optimal-row-height="true"/>
    </style:style>
    <style:style style:name="ro13" style:family="table-row">
      <style:table-row-properties style:row-height="4.3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ff0000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map style:condition="cell-content()=&quot;Y&quot;" style:apply-style-name="Green" style:base-cell-address="Heuristic.B3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&quot;Y&quot;" style:apply-style-name="Green" style:base-cell-address="Heuristic.B3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map style:condition="cell-content()=&quot;Y&quot;" style:apply-style-name="Green" style:base-cell-address="Heuristic.B3"/>
    </style:style>
    <style:style style:name="ce26" style:family="table-cell" style:parent-style-name="Default">
      <style:table-cell-properties fo:background-color="#ff0000" style:text-align-source="fix" style:repeat-content="fals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T1" style:family="text">
      <style:text-properties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nks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Product</text:p>
          </table:table-cell>
          <table:table-cell office:value-type="string" calcext:value-type="string">
            <text:p>Pages</text:p>
          </table:table-cell>
          <table:table-cell office:value-type="string" calcext:value-type="string">
            <text:p>Old Page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undry Elixir</text:p>
          </table:table-cell>
          <table:table-cell office:value-type="string" calcext:value-type="string">
            <text:p>https://www.savers.co.uk/household/all-household/laundry-ironing/scent-boosters-fresheners/comfort-scenter-booster-blooms-342ml-14w/p/843827|342</text:p>
            <text:p>https://www.savers.co.uk/household/all-household/laundry-ironing/scent-boosters-fresheners/comfort-snow-white-limited-edition-scent-booster-342ml/p/851091|342</text:p>
            <text:p>https://www.tesco.com/groceries/en-GB/products/316431179|460</text:p>
            <text:p>https://www.tesco.com/groceries/en-GB/products/316181733|342</text:p>
            <text:p>https://www.sainsburys.co.uk/gol-ui/product/comfort-botanical-scent-booster-elixir-heavenly-fresh-460ml|46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ream Crackers</text:p>
          </table:table-cell>
          <table:table-cell office:value-type="string" calcext:value-type="string">
            <text:p>https://www.tesco.com/groceries/en-GB/products/300112569|300</text:p>
            <text:p>https://www.sainsburys.co.uk/gol-ui/product/sainsburys-cream-cracker-300g|300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Washing Machine Cleaner</text:p>
          </table:table-cell>
          <table:table-cell office:value-type="string" calcext:value-type="string">
            <text:p>https://www.sainsburys.co.uk/gol-ui/product/dettol-washing-machine-cleaner-250ml</text:p>
            <text:p>https://www.sainsburys.co.uk/gol-ui/product/dettol-washing-machine-cleaner-lemon-breeze-250ml</text:p>
            <text:p>https://www.tesco.com/groceries/en-GB/products/295098680</text:p>
            <text:p>https://www.tesco.com/groceries/en-GB/products/317754423</text:p>
            <text:p>https://www.savers.co.uk/household/all-household/laundry-ironing/washing-powder-detergent/dettol-washing-machine-cleaner-glimmering-petals-250ml/p/846547</text:p>
            <text:p>https://www.savers.co.uk/cleaning-essentials/dettol-summer-fiesta-washing-machine-cleaner-250ml/p/844119</text:p>
            <text:p>https://www.savers.co.uk/household/all-household/laundry-ironing/laundry-accessories/dettol-washing-machine-clean-lemon-250ml/p/788170</text:p>
            <text:p>https://www.savers.co.uk/household/all-household/laundry-ironing/laundry-accessories/dettol-washing-machine-clean-pom-250ml/p/820701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alt</text:p>
          </table:table-cell>
          <table:table-cell office:value-type="string" calcext:value-type="string">
            <text:p>https://www.tesco.com/groceries/en-GB/products/258030678|1500</text:p>
            <text:p>https://www.sainsburys.co.uk/gol-ui/product/sainsburys-cooking-salt--polybag-15kg|150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Red Pesto</text:p>
          </table:table-cell>
          <table:table-cell office:value-type="string" calcext:value-type="string">
            <text:p>https://www.tesco.com/groceries/en-GB/products/266578847</text:p>
            <text:p>https://www.sainsburys.co.uk/gol-ui/product/sainsburys-pesto--red-190g</text:p>
            <text:p>https://www.iceland.co.uk/p/rodolfi-red-pesto-with-parmigiano-reggiano-190g/101063.html</text:p>
            <text:p>https://groceries.asda.com/product/pesto/asda-red-pesto-190-g/2375585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Sugar</text:p>
          </table:table-cell>
          <table:table-cell office:value-type="string" calcext:value-type="string">
            <text:p>https://www.sainsburys.co.uk/gol-ui/product/sainsburys-british-white-granulated-sugar-1kg|1000</text:p>
            <text:p>https://www.sainsburys.co.uk/gol-ui/product/sainsburys-fairtrade-granulated-sugar-1kg-7713027-p-44|1000</text:p>
            <text:p>https://www.sainsburys.co.uk/gol-ui/product/sainsburys-british-granulated-sugar-500g|500</text:p>
            <text:p>https://www.sainsburys.co.uk/gol-ui/product/sainsburys-british-granulated-sugar-5kg|5000</text:p>
            <text:p>https://www.tesco.com/groceries/en-GB/products/252528422|1000</text:p>
            <text:p>https://www.tesco.com/groceries/en-GB/products/252528508|2000</text:p>
            <text:p>https://www.tesco.com/groceries/en-GB/products/287206934|5000</text:p>
            <text:p>https://www.iceland.co.uk/p/whitworths-granulated-sugar-1kg/53845.html|1000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Tissues</text:p>
          </table:table-cell>
          <table:table-cell office:value-type="string" calcext:value-type="string">
            <text:p>https://www.sainsburys.co.uk/gol-ui/product/sainsburys-super-soft-facial-tissues-2x90|180</text:p>
            <text:p>https://www.sainsburys.co.uk/gol-ui/product/house-247-facial-tissues-x1|226</text:p>
            <text:p>https://www.tesco.com/groceries/en-GB/products/315566447|130</text:p>
            <text:p>https://www.iceland.co.uk/p/softy-extra-large-soft-tissues/89667.html|80</text:p>
            <text:p>https://www.savers.co.uk/Household/Kitchen%2C-Toilet-Rolls-%26-Tissues/Tissues/Softy-Regular-Facial-Tissues-70-sheets/p/846471|70</text:p>
            <text:p>https://www.sainsburys.co.uk/gol-ui/product/sainsburys-super-soft-tissues-x1|9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Rothmans Blue</text:p>
          </table:table-cell>
          <table:table-cell office:value-type="string" calcext:value-type="string">
            <text:p>https://groceries.asda.com/product/rothmans/rothmans-blue-20-cigarettes/1000159486901</text:p>
            <text:p>https://www.tesco.com/groceries/en-GB/products/295797843</text:p>
            <text:p>https://groceries.morrisons.com/products/rothmans-blue-cigarettes-478161011</text:p>
            <text:p>https://www.sainsburys.co.uk/gol-ui/product/rothmans-blue-king-size-x2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Chardonnay</text:p>
          </table:table-cell>
          <table:table-cell office:value-type="string" calcext:value-type="string">
            <text:p>https://groceries.asda.com/product/chardonnay/lindemans-bin-65-chardonnay/476841</text:p>
            <text:p>https://www.tesco.com/groceries/en-GB/products/259714790</text:p>
            <text:p>https://groceries.morrisons.com/products/lindeman-s-bin-65-chardonnay-212329011</text:p>
            <text:p>https://www.tesco.com/groceries/en-GB/products/263046301</text:p>
            <text:p>https://groceries.asda.com/product/chardonnay/yellow-tail-chardonnay/1089583</text:p>
            <text:p>https://www.sainsburys.co.uk/gol-ui/product/yellow-tail-chardonnay-75cl</text:p>
            <text:p>https://www.iceland.co.uk/p/lindemans-bin-65-chardonnay-750ml/76844.html</text:p>
            <text:p>https://www.iceland.co.uk/p/yellow-tail-chardonnay-white-wine-750ml/83039.html</text:p>
            <text:p>https://groceries.morrisons.com/products/yellow-tail-chardonnay/111126124</text:p>
            <text:p>https://www.sainsburys.co.uk/gol-ui/product/yellow-tail-chardonnay-75cl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Antibacterial Wipes</text:p>
          </table:table-cell>
          <table:table-cell office:value-type="string" calcext:value-type="string">
            <text:p>https://www.tesco.com/groceries/en-GB/products/274484214|120</text:p>
            <text:p>https://www.tesco.com/groceries/en-GB/products/260305530|40</text:p>
            <text:p>https://www.tesco.com/groceries/en-GB/products/311667737|120</text:p>
            <text:p>https://www.tesco.com/groceries/en-GB/products/270887734|40</text:p>
            <text:p>https://www.sainsburys.co.uk/gol-ui/product/sainsburys-lemon-multi-surface-wipes-x40|40</text:p>
            <text:p>https://www.sainsburys.co.uk/gol-ui/product/sainsburys-anti-bacterial-multi-surface-wipes-x40|40</text:p>
            <text:p>https://www.sainsburys.co.uk/gol-ui/product/sainsburys-antibacterial-multi-surface-wipes-x80|8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og Dry Food</text:p>
          </table:table-cell>
          <table:table-cell office:value-type="string" calcext:value-type="string">
            <text:p>https://www.sainsburys.co.uk/gol-ui/product/sainsburys-dog-food-mixer-4kg|4</text:p>
            <text:p>https://www.tesco.com/groceries/en-GB/products/294814371|3</text:p>
            <text:p>https://www.tesco.com/groceries/en-GB/products/254905848|3</text:p>
            <text:p>https://www.tesco.com/groceries/en-GB/products/254906868|3</text:p>
            <text:p>https://www.tesco.com/groceries/en-GB/products/291496210|12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Puppy Wet Food</text:p>
          </table:table-cell>
          <table:table-cell office:value-type="string" calcext:value-type="string">
            <text:p>https://www.sainsburys.co.uk/gol-ui/product/pedigree-puppy-wet-dog-food-pouches-mixed-in-jelly-12x100g</text:p>
            <text:p>https://www.tesco.com/groceries/en-GB/products/284829985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Kitten Wet Food</text:p>
          </table:table-cell>
          <table:table-cell office:value-type="string" calcext:value-type="string">
            <text:p>https://www.tesco.com/groceries/en-GB/products/318079034</text:p>
            <text:p>https://www.sainsburys.co.uk/gol-ui/product/felix-as-good-as-it-looks-kitten-fish-in-jelly-wet-cat-food-12-x-85g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Kitten Dry Food</text:p>
          </table:table-cell>
          <table:table-cell office:value-type="string" calcext:value-type="string">
            <text:p>https://www.tesco.com/groceries/en-GB/products/308093129|1000</text:p>
            <text:p>https://www.sainsburys.co.uk/gol-ui/product/sainsburys-kitten-complete-nutrition-with-chicken-2-12-months-1kg|1000</text:p>
            <text:p>https://groceries.asda.com/product/all-kitten-food/asda-tiger-kitten-dry-food-with-chicken-1-2-kg/1000383199736|1200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Fairy (Washing Up Liquid)</text:p>
          </table:table-cell>
          <table:table-cell office:value-type="string" calcext:value-type="string">
            <text:p>https://www.sainsburys.co.uk/gol-ui/product/fairy-original-green-washing-up-liquid-with-lift-action-320ml|320</text:p>
            <text:p>https://www.sainsburys.co.uk/gol-ui/product/fairy-original-green-washing-up-liquid-with-lift-action-654ml|654</text:p>
            <text:p>https://www.sainsburys.co.uk/gol-ui/product/fairy-platinum-quickwash-original-washing-up-liquid-520ml|520</text:p>
            <text:p>https://www.sainsburys.co.uk/gol-ui/product/fairy-original-washing-up-liquid-green-with-lift-action-1450ml|1450</text:p>
            <text:p>https://www.sainsburys.co.uk/gol-ui/product/fairy-platinum-quickwash-original-washing-up-liquid-1050ml|900</text:p>
            <text:p>https://www.tesco.com/groceries/en-GB/products/313518537|320</text:p>
            <text:p>https://www.tesco.com/groceries/en-GB/products/313187081|654</text:p>
            <text:p>https://www.tesco.com/groceries/en-GB/products/315753393|1450</text:p>
            <text:p>https://www.tesco.com/groceries/en-GB/products/311424196|820</text:p>
            <text:p>https://www.iceland.co.uk/p/fairy-original-washing-up-liquid-green-with-liftaction-1015ml/94100.html|1015</text:p>
            <text:p>https://www.savers.co.uk/Fairy/Fairy-Washing-Up-Liquid-Original-1015ml/p/830891|1015</text:p>
            <text:p>https://www.savers.co.uk/Household/Cleaning-Products/Washing-Up-Liquid/Fairy-Washing-Up-Liquid-Original-320ml/p/830894|320</text:p>
            <text:p>https://www.savers.co.uk/Household/Cleaning-Products/Washing-Up-Liquid/Fairy-Washing-Up-Liquid-Platinum-820ml-Fairy-Washing-Up-Liquid/p/818884|820</text:p>
            <text:p>https://www.savers.co.uk/Household/Cleaning-Products/Washing-Up-Liquid/Fairy-Washing-Up-Liquid-Platinum-Original-383ml-35%25-Free/p/839550|383</text:p>
            <text:p>https://www.savers.co.uk/Household/Cleaning-Products/Washing-Up-Liquid/Fairy-Original-Washing-Up-Liquid-Green-With-Lift-Action-654ml/p/830892|65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Regina Blitz (Kitchen Towels)</text:p>
          </table:table-cell>
          <table:table-cell office:value-type="string" calcext:value-type="string">
            <text:p>https://www.sainsburys.co.uk/gol-ui/product/regina-blitz-kitchen-towel-x2|480</text:p>
            <text:p>https://www.sainsburys.co.uk/gol-ui/product/regina-blitz-household-towel-roll-x4|1120</text:p>
            <text:p>https://www.sainsburys.co.uk/gol-ui/product/regina-blitz-household-towel|100</text:p>
            <text:p>https://www.tesco.com/groceries/en-GB/products/262374000|280</text:p>
            <text:p>https://www.tesco.com/groceries/en-GB/products/264038125|100</text:p>
            <text:p>https://www.tesco.com/groceries/en-GB/products/307148315|1120</text:p>
            <text:p>https://www.tesco.com/groceries/en-GB/products/314305943|260</text:p>
            <text:p>https://www.iceland.co.uk/p/regina-blitz-household-towel-3-roll/86965.html|630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Kitten Milk</text:p>
          </table:table-cell>
          <table:table-cell office:value-type="string" calcext:value-type="string">
            <text:p>https://groceries.asda.com/product/cat-kitten-milk/tiger-by-asda-kitten-milk-200-ml/1000028236313</text:p>
            <text:p>https://www.tesco.com/groceries/en-GB/products/305831811</text:p>
            <text:p>https://www.sainsburys.co.uk/gol-ui/product/whiskas-cat-milk-3x200ml|3</text:p>
            <text:p>https://www.tesco.com/groceries/en-GB/products/250610878|3</text:p>
            <text:p>https://groceries.morrisons.com/products/whiskas-kitten-cat-milk-bottle/100420740|3</text:p>
            <text:p>https://groceries.asda.com/product/cat-kitten-milk/whiskas-kitten-cat-milk-bottle-3-x/2110661|3</text:p>
            <text:p>https://www.sainsburys.co.uk/gol-ui/product/sainsburys-cat-milk-3x200ml|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ibena Blackcurrant</text:p>
          </table:table-cell>
          <table:table-cell office:value-type="string" calcext:value-type="string">
            <text:p>https://groceries.asda.com/product/blackcurrant-squash/ribena-blackcurrant-squash/910001935884</text:p>
            <text:p>https://groceries.morrisons.com/products/ribena-blackcurrant-squash/107261518</text:p>
            <text:p>https://www.tesco.com/groceries/en-GB/products/288174272</text:p>
            <text:p>https://www.sainsburys.co.uk/gol-ui/product/ribena-blackcurrant-juice-drink-2l</text:p>
            <text:p>https://www.iceland.co.uk/p/ribena-blackcurrant-squash-1.5l/86111.html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Cat Litter</text:p>
          </table:table-cell>
          <table:table-cell office:value-type="string" calcext:value-type="string">
            <text:p>https://groceries.asda.com/product/cat-litter-bigger-packs/catsan-hygiene-non-clumping-odour-control-cat-litter/78840479</text:p>
            <text:p>https://groceries.morrisons.com/products/catsan-hygiene-non-clumping-odour-control-cat-litter/100427933</text:p>
            <text:p>https://www.tesco.com/groceries/en-GB/products/260814123</text:p>
            <text:p>https://www.sainsburys.co.uk/gol-ui/product/catsan-hygiene-non-clumping-odour-control-cat-litter-20l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Sunflower Oil</text:p>
          </table:table-cell>
          <table:table-cell office:value-type="string" calcext:value-type="string">
            <text:p>https://www.sainsburys.co.uk/gol-ui/product/sainsburys-pure-sunflower-oil-5l</text:p>
            <text:p>https://www.tesco.com/groceries/en-GB/products/271168790</text:p>
            <text:p>https://www.iceland.co.uk/p/pura-refined-sunflower-oil-5l/88459.html</text:p>
            <text:p>https://groceries.asda.com/product/oil-ghee/ktc-pure-sunflower-oil-5-litres/910000318048</text:p>
            <text:p>https://groceries.asda.com/product/cooking-oil/asda-sunflower-oil-5-litres/1000314748695</text:p>
            <text:p>https://groceries.morrisons.com/products/ktc-pure-sunflower-oil/100382819</text:p>
            <text:p>https://groceries.morrisons.com/products/pura-sunflower-oil/11215664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una in Sunflower Oil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apour Rub</text:p>
          </table:table-cell>
          <table:table-cell office:value-type="string" calcext:value-type="string">
            <text:p>https://www.sainsburys.co.uk/gol-ui/product/peach-ethical-vapour-rub-50g|50</text:p>
            <text:p>https://www.sainsburys.co.uk/gol-ui/product/vicks-vaporub-100g|100</text:p>
            <text:p>https://www.tesco.com/groceries/en-GB/products/259183414|100</text:p>
            <text:p>https://www.savers.co.uk/Health-%26-Wellbeing/Cold-%26-Flu-Remedies/Nasal-Sprays-%26-Decongestants/Healthpoint-Vapour-Rub-100g/p/827924|100</text:p>
            <text:p>https://www.savers.co.uk/Health-%26-Wellbeing/Cold-%26-Flu-Remedies/Nasal-Sprays-%26-Decongestants/Vicks-Vapour-Rub-100g/p/530891|100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All in One Cold and Flu Tablets</text:p>
          </table:table-cell>
          <table:table-cell office:value-type="string" calcext:value-type="string">
            <text:p>https://www.sainsburys.co.uk/gol-ui/product/beechams-all-in-one-tablets-cold-flu-relief-with-paracetamol-16s|16</text:p>
            <text:p>https://www.sainsburys.co.uk/gol-ui/product/lemsip-all-in-one-capsules-x16|16</text:p>
            <text:p>https://www.sainsburys.co.uk/gol-ui/product/sainsburys-flu-max-all-in-one-cough---cold-tablets-x16|16</text:p>
            <text:p>https://www.tesco.com/groceries/en-GB/products/280319760|16</text:p>
            <text:p>https://www.tesco.com/groceries/en-GB/products/254129465|16</text:p>
            <text:p>https://www.tesco.com/groceries/en-GB/products/271332060|16</text:p>
            <text:p>https://www.savers.co.uk/Health-%26-Wellbeing/Cold-%26-Flu-Remedies/Cold-%26-Flu-Tablets/Galpharm-Flu-Max-All-In-One-Chesty-Cough-%26-Cold-Tablets-16s/p/315956|16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Tena Lady Maxi Night</text:p>
          </table:table-cell>
          <table:table-cell office:value-type="string" calcext:value-type="string">
            <text:p>https://www.savers.co.uk/Health-%26-Wellbeing/Incontinence/Female-Incontinence/Tena-Lady-Maxi-Night-Sanitary-Towels-6-Pack/p/255755|6</text:p>
            <text:p>https://groceries.asda.com/product/80785037|6</text:p>
            <text:p>https://www.tesco.com/groceries/en-GB/products/268422073|6</text:p>
            <text:p>https://groceries.morrisons.com/products/tena-lady-maxi-night-incontinence-pads-119041011|6</text:p>
            <text:p>https://groceries.asda.com/product/pads/tena-lady-maxi-night-pads-duo-pack/910001989742|12</text:p>
            <text:p>https://groceries.morrisons.com/products/tena-lady-maxi-night-incontinence-pads-duo-334884011|12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8">
          <table:table-cell office:value-type="string" calcext:value-type="string">
            <text:p>Vimto</text:p>
          </table:table-cell>
          <table:table-cell office:value-type="string" calcext:value-type="string">
            <text:p>https://www.sainsburys.co.uk/gol-ui/product/vimto-cordial-2l|2</text:p>
            <text:p>https://www.sainsburys.co.uk/gol-ui/product/vimto-cordial-1l|1</text:p>
            <text:p>https://www.tesco.com/groceries/en-GB/products/278362456|2</text:p>
            <text:p>https://www.tesco.com/groceries/en-GB/products/278288671|1</text:p>
            <text:p>https://www.iceland.co.uk/p/vimto-3-litre/63984.html|3</text:p>
            <text:p>https://www.iceland.co.uk/p/vimto-real-fruit-squash-1.5-litre/5481.html|1.5</text:p>
            <text:p>https://www.bmstores.co.uk/products/vimto-original-3l-363767|3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Eggs Large</text:p>
          </table:table-cell>
          <table:table-cell office:value-type="string" calcext:value-type="string">
            <text:p>https://www.tesco.com/groceries/en-GB/products/260298456|12</text:p>
            <text:p>https://www.iceland.co.uk/p/iceland-10-large-eggs/55841.html|10</text:p>
            <text:p>https://www.iceland.co.uk/p/iceland-10-large-eggs/66672.html|1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Eggs Medium</text:p>
          </table:table-cell>
          <table:table-cell office:value-type="string" calcext:value-type="string">
            <text:p>https://www.tesco.com/groceries/en-GB/products/260298462|12</text:p>
            <text:p>https://groceries.asda.com/product/standard/griffiths-family-farms-30-cooks-kitchen-eggs-medium/1000301160999|30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Eggs Mixed</text:p>
          </table:table-cell>
          <table:table-cell office:value-type="string" calcext:value-type="string">
            <text:p>https://www.tesco.com/groceries/en-GB/products/306934509|10</text:p>
            <text:p>https://groceries.asda.com/product/caged-eggs/just-essentials-by-asda-15-eggs/22006|15</text:p>
            <text:p>https://www.tesco.com/groceries/en-GB/products/299626009|15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Elmlea Double Cream</text:p>
          </table:table-cell>
          <table:table-cell office:value-type="string" calcext:value-type="string">
            <text:p>https://groceries.morrisons.com/products/elmlea-double-alternative-to-cream-558630011|270</text:p>
            <text:p>https://www.tesco.com/groceries/en-GB/products/308088804|270</text:p>
            <text:p>https://groceries.asda.com/product/1000298097138|270</text:p>
            <text:p>https://www.sainsburys.co.uk/gol-ui/product/elmlea-double-cream-substitute-284ml|27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Whole Milk 6 Pints</text:p>
          </table:table-cell>
          <table:table-cell office:value-type="string" calcext:value-type="string">
            <text:p>https://www.tesco.com/groceries/en-GB/products/254957550</text:p>
            <text:p>https://groceries.asda.com/product/whole-milk/asda-whole-milk/27657</text:p>
            <text:p>https://groceries.morrisons.com/products/morrisons-british-whole-milk-6-pints-217959011</text:p>
            <text:p>https://www.iceland.co.uk/p/iceland-british-fresh-pasteurised-whole-milk-6-pints/23454.html</text:p>
            <text:p>https://www.sainsburys.co.uk/gol-ui/product/sainsburys-british-whole-milk-34l-6-pint-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Whole Milk 4 Pints</text:p>
          </table:table-cell>
          <table:table-cell office:value-type="string" calcext:value-type="string">
            <text:p>https://www.sainsburys.co.uk/gol-ui/product/sainsburys-british-whole-milk-227l-4-pint-</text:p>
            <text:p>https://www.tesco.com/groceries/en-GB/products/254656399</text:p>
            <text:p>https://groceries.asda.com/product/whole-milk/asda-british-milk-whole-4-pints/20502</text:p>
            <text:p>https://groceries.morrisons.com/products/morrisons-whole-british-milk-4-pints/103103141</text:p>
            <text:p>https://groceries.morrisons.com/products/morrisons-british-whole-milk-4-pint/113239405</text:p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Garlic Bread</text:p>
          </table:table-cell>
          <table:table-cell office:value-type="string" calcext:value-type="string">
            <text:p>https://www.tesco.com/groceries/en-GB/products/300917822</text:p>
            <text:p>https://groceries.asda.com/product/baguettes-slices/just-essentials-by-asda-garlic-bread-baguette/3545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trawberries</text:p>
          </table:table-cell>
          <table:table-cell office:value-type="string" calcext:value-type="string">
            <text:p>https://www.tesco.com/groceries/en-GB/products/272202380|227</text:p>
            <text:p>https://groceries.asda.com/product/berries-cherries/asda-growers-selection-strawberries/998058|400</text:p>
            <text:p>https://groceries.asda.com/product/berries-cherries/asda-growers-selection-strawberries/910002901713|227</text:p>
            <text:p>https://groceries.morrisons.com/products/morrisons-strawberries-pack-214254011|400</text:p>
            <text:p>https://groceries.morrisons.com/products/morrisons-strawberries-431422011|227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Grapes</text:p>
          </table:table-cell>
          <table:table-cell office:value-type="string" calcext:value-type="string">
            <text:p>https://www.tesco.com/groceries/en-GB/products/292250003|500</text:p>
            <text:p>https://groceries.asda.com/product/grapes/asda-farm-stores-seedless-grapes/1000300721143|500</text:p>
            <text:p>https://groceries.asda.com/product/grapes/asda-sweet-juicy-seedless-mixed-grapes-colours-may-vary/1000204585074|400</text:p>
            <text:p>https://groceries.morrisons.com/products/morrisons-seedless-grape-selection-563261011|800</text:p>
            <text:p>https://groceries.morrisons.com/products/morrisons-wonky-red-grapes-546544011|500</text:p>
            <text:p>https://groceries.morrisons.com/products/morrisons-wonky-green-grapes-546545011|50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lock Mild Cheddar</text:p>
          </table:table-cell>
          <table:table-cell office:value-type="string" calcext:value-type="string">
            <text:p>https://www.tesco.com/groceries/en-GB/products/302676567|400</text:p>
            <text:p>https://www.tesco.com/groceries/en-GB/products/305973280|400</text:p>
            <text:p>https://groceries.asda.com/product/mild-medium-cheese/just-essentials-by-asda-mild-white-cheddar/1000094333993|825</text:p>
            <text:p>https://groceries.asda.com/product/mild-medium-cheese/asda-mild-cheddar-cheese/1000242609418|400</text:p>
            <text:p>https://groceries.morrisons.com/products/morrisons-mild-cheddar-472214011|40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lock Red Leicester</text:p>
          </table:table-cell>
          <table:table-cell office:value-type="string" calcext:value-type="string">
            <text:p>https://www.tesco.com/groceries/en-GB/products/302676567|400</text:p>
            <text:p>https://www.tesco.com/groceries/en-GB/products/305973280|400</text:p>
            <text:p>https://groceries.asda.com/product/red-leicester-gloucester/asda-red-leicester-cheese/1000242609507</text:p>
            <text:p>https://groceries.asda.com/product/red-leicester-gloucester/just-essentials-by-asda-red-leicester/1000094334019|825</text:p>
            <text:p>https://groceries.morrisons.com/products/morrisons-mild-cheddar-472214011|40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uller Rice Original</text:p>
          </table:table-cell>
          <table:table-cell office:value-type="string" calcext:value-type="string">
            <text:p>https://www.tesco.com/groceries/en-GB/products/285048565</text:p>
            <text:p>https://groceries.asda.com/product/muller-rice/muller-rice-original-low-fat-dessert/91000139002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uller Rice Strawberry</text:p>
          </table:table-cell>
          <table:table-cell office:value-type="string" calcext:value-type="string">
            <text:p>https://www.tesco.com/groceries/en-GB/products/285048663</text:p>
            <text:p>https://groceries.asda.com/product/muller-rice/muller-rice-strawberry-low-fat-dessert/910001390057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uller Rice Vanilla Custard</text:p>
          </table:table-cell>
          <table:table-cell office:value-type="string" calcext:value-type="string">
            <text:p>https://www.tesco.com/groceries/en-GB/products/285047969</text:p>
            <text:p>https://groceries.asda.com/product/muller-rice/muller-rice-vanilla-custard-low-fat-dessert/91000139019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uller Rice Apple</text:p>
          </table:table-cell>
          <table:table-cell office:value-type="string" calcext:value-type="string">
            <text:p>https://www.tesco.com/groceries/en-GB/products/285048749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Beef Mince 500g</text:p>
          </table:table-cell>
          <table:table-cell office:value-type="string" calcext:value-type="string">
            <text:p>https://groceries.morrisons.com/products/morrisons-british-minced-beef-20-fat-122467011</text:p>
            <text:p>https://www.tesco.com/groceries/en-GB/products/308083458</text:p>
            <text:p>https://groceries.asda.com/product/beef-mince-meatballs/asda-flavourful-reduced-fat-beef-steak-mince-typically-less-than-12-fat/1964609</text:p>
            <text:p>https://www.sainsburys.co.uk/gol-ui/product/sainsburys-beef-mince-20-fat-500g-7715235-p-44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5">
          <table:table-cell office:value-type="string" calcext:value-type="string">
            <text:p>Ben &amp; Jerrys Cookie Dough Ice Cream</text:p>
          </table:table-cell>
          <table:table-cell office:value-type="string" calcext:value-type="string">
            <text:p>https://www.tesco.com/groceries/en-GB/products/305955388</text:p>
            <text:p>https://groceries.morrisons.com/products/ben-jerry-s-cookie-dough-ice-cream-510417011</text:p>
            <text:p>https://groceries.asda.com/product/ice-cream-tubs/ben-jerrys-cookie-dough-ice-cream-tub/1000189263344</text:p>
            <text:p>https://www.iceland.co.uk/p/ben-and-jerrys-cookie-dough-ice-cream-465-ml/13858.htm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r Pepper Zero Cans</text:p>
          </table:table-cell>
          <table:table-cell office:value-type="string" calcext:value-type="string">
            <text:p>https://www.iceland.co.uk/p/dr-pepper-zero-330ml/71105.html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Yazoo Strawberry 1L</text:p>
          </table:table-cell>
          <table:table-cell office:value-type="string" calcext:value-type="string">
            <text:p>https://www.tesco.com/groceries/en-GB/products/258836704</text:p>
            <text:p>https://groceries.morrisons.com/products/yazoo-strawberry-milk-372478011</text:p>
            <text:p>https://groceries.asda.com/product/milk-drinks/yazoo-strawberry-flavoured-milk/910002786546</text:p>
            <text:p>https://www.iceland.co.uk/p/yazoo-strawberry-milk-drink-1l/59070.html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Fresh Lasagne Sheets</text:p>
          </table:table-cell>
          <table:table-cell office:value-type="string" calcext:value-type="string">
            <text:p>https://www.tesco.com/groceries/en-GB/products/303732718|250</text:p>
            <text:p>https://groceries.asda.com/product/fresh-pasta/asda-italian-fresh-egg-lasagne-sheets/1000219746243|300</text:p>
            <text:p>https://groceries.morrisons.com/products/morrisons-lasagne-sheets-242263011|250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Dettol Spray</text:p>
          </table:table-cell>
          <table:table-cell office:value-type="string" calcext:value-type="string">
            <text:p>https://www.tesco.com/groceries/en-GB/products/264843462|750</text:p>
            <text:p>https://groceries.asda.com/product/cleaning-spray/dettol-antibacterial-surface-cleaning-spray/1000256295833|750</text:p>
            <text:p>https://groceries.morrisons.com/products/dettol-antibacterial-disinfectant-surface-cleaning-spray-lime-mint-272870011|750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1">
          <table:table-cell office:value-type="string" calcext:value-type="string">
            <text:p>Bread (50% White 50% Wholemeal, Medium) 800g</text:p>
          </table:table-cell>
          <table:table-cell office:value-type="string" calcext:value-type="string">
            <text:p>https://www.tesco.com/groceries/en-GB/products/261738730</text:p>
            <text:p>https://groceries.asda.com/product/half-half-bread/kingsmill-medium-50-50-bread/42747407</text:p>
            <text:p>https://www.iceland.co.uk/p/kingsmill-50%2F50-medium-bread-800g/44026.html</text:p>
            <text:p>https://www.tesco.com/groceries/en-GB/products/279505857</text:p>
            <text:p>https://www.tesco.com/groceries/en-GB/products/304371279</text:p>
            <text:p>https://www.iceland.co.uk/p/warburtons-half-and-half-medium-800g/74901.html</text:p>
            <text:p>https://groceries.morrisons.com/products/kingsmill-50-50-medium-bread/113730448</text:p>
            <text:p>https://groceries.morrisons.com/products/hovis-best-of-both-medium/113303374</text:p>
            <text:p>https://groceries.morrisons.com/products/warburtons-half-and-half-medium-bread/111363171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Hash Browns</text:p>
          </table:table-cell>
          <table:table-cell office:value-type="string" calcext:value-type="string">
            <text:p>https://www.tesco.com/groceries/en-GB/products/282059931|750</text:p>
            <text:p>https://groceries.asda.com/product/croquettes-hash-browns/asda-hash-browns/910000543499|500</text:p>
            <text:p>https://groceries.morrisons.com/products/morrisons-hash-browns-110843011|750</text:p>
            <text:p>https://www.iceland.co.uk/p/iceland-hash-browns-800g/54973.html|80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outhern Fried Wedges</text:p>
          </table:table-cell>
          <table:table-cell office:value-type="string" calcext:value-type="string">
            <text:p>https://www.iceland.co.uk/p/iceland-southern-fried-wedges-1kg/83906.html|1000</text:p>
            <text:p>https://groceries.morrisons.com/products/morrisons-southern-fried-potato-wedges-297994011|75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adbury Dairy Milk Little Bars</text:p>
          </table:table-cell>
          <table:table-cell office:value-type="string" calcext:value-type="string">
            <text:p>https://www.iceland.co.uk/p/cadbury-dairy-milk-little-bars-6-pack-108g/39821.html|6</text:p>
            <text:p>https://www.tesco.com/groceries/en-GB/products/291301245|1</text:p>
            <text:p>https://groceries.asda.com/product/multipack-chocolate/cadbury-dairy-milk-little-bars-chocolate-6-pack/910002112474|6</text:p>
            <text:p>https://groceries.asda.com/product/small-chocolate-bars-bags/cadbury-dairy-milk-little-chocolate-bar/910002112470|1</text:p>
            <text:p>https://groceries.morrisons.com/products/cadbury-dairy-milk-little-bars-chocolate-bar-multipack-6-pack-296589011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Whole Green Beans</text:p>
          </table:table-cell>
          <table:table-cell office:value-type="string" calcext:value-type="string">
            <text:p>https://www.iceland.co.uk/p/iceland-very-fine-whole-green-beans-900g/53307.html|900</text:p>
            <text:p>https://www.tesco.com/groceries/en-GB/products/282489813|900</text:p>
            <text:p>https://groceries.asda.com/product/vegetables/asda-frozen-for-freshness-whole-green-beans/910000543525|750</text:p>
            <text:p>https://groceries.morrisons.com/products/morrisons-fine-green-beans-486180011|75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urkey Ham</text:p>
          </table:table-cell>
          <table:table-cell office:value-type="string" calcext:value-type="string">
            <text:p>https://www.iceland.co.uk/p/bernard-matthews-wafer-thin-turkey-ham-140g/48625.html|140</text:p>
            <text:p>https://www.iceland.co.uk/p/bernard-matthews-turkey-ham-wafer-thin-380g/77456.html|380</text:p>
            <text:p>https://www.tesco.com/groceries/en-GB/products/276370288|250</text:p>
            <text:p>https://groceries.asda.com/product/chicken-turkey-slices/bernard-matthews-turkey-ham-wafer-thin/1000091719082|100</text:p>
            <text:p>https://groceries.morrisons.com/products/bernard-matthews-wafer-thin-turkey-ham-431773011|12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Mixed Vegetables</text:p>
          </table:table-cell>
          <table:table-cell office:value-type="string" calcext:value-type="string">
            <text:p>https://www.tesco.com/groceries/en-GB/products/264226012|1000</text:p>
            <text:p>https://groceries.asda.com/product/vegetables/asda-frozen-for-freshness-mixed-vegetables/31122559|1000</text:p>
            <text:p>https://groceries.morrisons.com/products/morrisons-mixed-vegetables-216515011|1000</text:p>
            <text:p>https://www.iceland.co.uk/p/iceland-country-mix-800g/83691.html|90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 Days Croissant</text:p>
          </table:table-cell>
          <table:table-cell office:value-type="string" calcext:value-type="string">
            <text:p>https://www.iceland.co.uk/p/7-days-croissant-with-cocoa-filling-family-pack-5-x-37g-%28185g%29/79165.html|5</text:p>
            <text:p>https://groceries.morrisons.com/products/7-days-cocoa-filling-croissants-family-pack-458470011|5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ea Bass Fillets (2 Boneless Large)</text:p>
          </table:table-cell>
          <table:table-cell office:value-type="string" calcext:value-type="string">
            <text:p>https://www.iceland.co.uk/p/iceland-2-boneless-large-sea-bass-fillets-280g/73882.html|280</text:p>
            <text:p>https://www.tesco.com/groceries/en-GB/products/288548101|190</text:p>
            <text:p>https://groceries.asda.com/product/cod-haddock-white-fish/asda-2-sea-bass-fillets/910000852244|180</text:p>
            <text:p>https://groceries.morrisons.com/products/morrisons-market-st-seabass-fillets-405432011|18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Basa Fillets</text:p>
          </table:table-cell>
          <table:table-cell office:value-type="string" calcext:value-type="string">
            <text:p>https://www.iceland.co.uk/p/iceland-7-basa-fillets-729g/80379.html|729</text:p>
            <text:p>https://www.tesco.com/groceries/en-GB/products/268228424|500</text:p>
            <text:p>https://groceries.asda.com/product/cod-haddock-white-fish/asda-2-basa-fillets/910000454820|240</text:p>
            <text:p>https://groceries.morrisons.com/products/morrisons-basa-fillets-386491011|55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Mixed Peppers</text:p>
          </table:table-cell>
          <table:table-cell office:value-type="string" calcext:value-type="string">
            <text:p>https://www.iceland.co.uk/p/iceland-mixed-peppers-650g/83681.html|650</text:p>
            <text:p>https://www.tesco.com/groceries/en-GB/products/263352514|500</text:p>
            <text:p>https://groceries.asda.com/product/vegetables/asda-scratch-cook-sliced-mixed-peppers/910002344967|600</text:p>
            <text:p>https://groceries.morrisons.com/products/morrisons-sliced-mixed-peppers-120899011|50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Capri Sun Orange</text:p>
          </table:table-cell>
          <table:table-cell office:value-type="string" calcext:value-type="string">
            <text:p>https://www.iceland.co.uk/p/capri-sun-orange-15-x-200ml/77801.html|15</text:p>
            <text:p>https://www.tesco.com/groceries/en-GB/products/308086697|8</text:p>
            <text:p>https://www.tesco.com/groceries/en-GB/products/308483503|4</text:p>
            <text:p>https://groceries.asda.com/product/long-life-orange-juice/capri-sun-orange-8-pack/1000150899871|8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apri Sun Tropical</text:p>
          </table:table-cell>
          <table:table-cell office:value-type="string" calcext:value-type="string">
            <text:p>https://www.iceland.co.uk/p/capri-sun-tropical-15-x-200ml/77802.html|15</text:p>
            <text:p>https://groceries.asda.com/product/long-life-fruit-juice/capri-sun-tropical-8-pack/1000150900216|8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Fruit Shoot Apple &amp; Blackcurrant</text:p>
          </table:table-cell>
          <table:table-cell office:value-type="string" calcext:value-type="string">
            <text:p>https://www.tesco.com/groceries/en-GB/products/262460802|24</text:p>
            <text:p>https://www.tesco.com/groceries/en-GB/products/256682600|8</text:p>
            <text:p>https://www.tesco.com/groceries/en-GB/products/256660315|4</text:p>
            <text:p>https://www.iceland.co.uk/p/robinsons-fruit-shoot-apple-and-blackcurrant-kids-juice-drink-15-x-200ml/72730.html|15</text:p>
            <text:p>https://www.iceland.co.uk/p/fruit-shoot-apple-and-blackcurrant-kids-juice-drink-24-x-200ml/41288.html|24</text:p>
            <text:p>https://www.iceland.co.uk/p/fruit-shoot-apple-and-blackcurrant-kids-juice-drink-4-x-200ml/31307.html|4</text:p>
            <text:p>https://groceries.asda.com/product/kids-juice-drinks/fruit-shoot-apple-blackcurrant-kids-juice-drink/26035|8</text:p>
            <text:p>https://groceries.morrisons.com/products/fruit-shoot-apple-blackcurrant-kids-juice-drink-114122011|8</text:p>
            <text:p>https://groceries.morrisons.com/products/fruit-shoot-apple-blackcurrant-kids-juice-drink-114118011|4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Fruit Shoot Orange</text:p>
          </table:table-cell>
          <table:table-cell office:value-type="string" calcext:value-type="string">
            <text:p>https://www.iceland.co.uk/p/robinsons-fruit-shoot-orange-kids-juice-drink-15-x-200ml/72729.html|15</text:p>
            <text:p>https://www.iceland.co.uk/p/fruit-shoot-orange-kids-juice-drink-24-x-200ml/58212.html|24</text:p>
            <text:p>https://www.tesco.com/groceries/en-GB/products/264565520|8</text:p>
            <text:p>https://www.tesco.com/groceries/en-GB/products/264565819|4</text:p>
            <text:p>https://groceries.morrisons.com/products/fruit-shoot-orange-kids-juice-drink-114121011|8</text:p>
            <text:p>https://groceries.morrisons.com/products/fruit-shoot-orange-kids-juice-drink-114119011|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Banana Flavoured Milk</text:p>
          </table:table-cell>
          <table:table-cell office:value-type="string" calcext:value-type="string">
            <text:p>https://www.iceland.co.uk/p/moo-milk-banana-flavoured-1pct-fat-milk-1-litre/62407.html|1000</text:p>
            <text:p>https://www.tesco.com/groceries/en-GB/products/302063906|1000</text:p>
            <text:p>https://groceries.asda.com/product/milk-drinks/asda-banana-flavoured-milk/1000331406331|1000</text:p>
            <text:p>https://groceries.morrisons.com/products/morrisons-banana-flavoured-fresh-milk-113561011|100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trawberry Flavoured Milk</text:p>
          </table:table-cell>
          <table:table-cell office:value-type="string" calcext:value-type="string">
            <text:p>https://www.iceland.co.uk/p/moo-milk-strawberry-flavour-1pct-fat-milk-1-litre/62409.html|1000</text:p>
            <text:p>https://www.tesco.com/groceries/en-GB/products/302063964|1000</text:p>
            <text:p>https://groceries.asda.com/product/milk-drinks/asda-strawberry-flavoured-milk/1000331406346|1000</text:p>
            <text:p>https://groceries.morrisons.com/products/morrisons-strawberry-flavoured-fresh-milk-113559011|100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Dolmio Tomato and Cheese Pasta Bake Sauce</text:p>
          </table:table-cell>
          <table:table-cell office:value-type="string" calcext:value-type="string">
            <text:p>https://www.iceland.co.uk/p/dolmio-pasta-bake-tomato-and-cheese-pasta-sauce-500g/44092.html|500</text:p>
            <text:p>https://www.tesco.com/groceries/en-GB/products/253946979|500</text:p>
            <text:p>https://groceries.asda.com/product/lasagne-pasta-bake-sauces/dolmio-tomato-cheese-pasta-bake/21559|500</text:p>
            <text:p>https://groceries.morrisons.com/products/dolmio-pasta-bake-tomato-cheese-pasta-sauce-114255011|50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Old El Paso Sliced Green Jalapenos</text:p>
          </table:table-cell>
          <table:table-cell office:value-type="string" calcext:value-type="string">
            <text:p>https://www.iceland.co.uk/p/old-el-paso-sliced-green-jalapenos-215g/47774.html|215</text:p>
            <text:p>https://www.tesco.com/groceries/en-GB/products/256090557|215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Orange Juice</text:p>
          </table:table-cell>
          <table:table-cell office:value-type="string" calcext:value-type="string">
            <text:p>https://www.iceland.co.uk/p/iceland-pure-smooth-orange-juice-from-concentrate-1l/79712.html|1000</text:p>
            <text:p>https://www.tesco.com/groceries/en-GB/products/300474469|2000</text:p>
            <text:p>https://www.tesco.com/groceries/en-GB/products/300473499|1000</text:p>
            <text:p>https://groceries.asda.com/product/long-life-orange-juice/asda-orange-juice-smooth-cartons/24872|4000</text:p>
            <text:p>https://www.tesco.com/groceries/en-GB/products/254859499|4000</text:p>
            <text:p>https://groceries.morrisons.com/products/morrisons-orange-juice-from-concentrate-smooth-110945011|100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Chicken Breast Mini Fillets</text:p>
          </table:table-cell>
          <table:table-cell office:value-type="string" calcext:value-type="string">
            <text:p>https://www.iceland.co.uk/p/iceland-chicken--breast-mini-fillets-450g/79734.html|450</text:p>
            <text:p>https://www.tesco.com/groceries/en-GB/products/290897709|500</text:p>
            <text:p>https://groceries.asda.com/product/chicken-breasts/asda-butchers-selection-chicken-breast-mini-fillets/910002601625|500</text:p>
            <text:p>https://groceries.morrisons.com/products/morrisons-chicken-mini-fillets-566962011|61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ild Cheddar Slices</text:p>
          </table:table-cell>
          <table:table-cell office:value-type="string" calcext:value-type="string">
            <text:p>https://www.iceland.co.uk/p/iceland-10-mild-cheddar-slices-250g/68518.html|250</text:p>
            <text:p>https://www.tesco.com/groceries/en-GB/products/300066653|200</text:p>
            <text:p>https://www.tesco.com/groceries/en-GB/products/264156296|250</text:p>
            <text:p>https://groceries.asda.com/product/grated-sliced-cheese/asda-10-mild-cheddar-cheese-slices/910001256396|250</text:p>
            <text:p>https://groceries.morrisons.com/products/morrisons-mild-cheddar-10-slices-114876011|2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ish Fillet Strips Hot and Spicy</text:p>
          </table:table-cell>
          <table:table-cell office:value-type="string" calcext:value-type="string">
            <text:p>https://www.iceland.co.uk/p/iceland-made-with-100pct-fish-fillet-strips-hot-and-spicy-450g/78365.htm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readed Wholetail Scampi</text:p>
          </table:table-cell>
          <table:table-cell office:value-type="string" calcext:value-type="string">
            <text:p>https://www.iceland.co.uk/p/harry-ramsdens-jumbo-breaded-wholetail-scampi-250g/85871.html|250</text:p>
            <text:p>https://www.tesco.com/groceries/en-GB/products/270953414|280</text:p>
            <text:p>https://www.tesco.com/groceries/en-GB/products/299054069|200</text:p>
            <text:p>https://groceries.asda.com/product/scampi/asda-breaded-wholetail-scampi/1000038368667|300</text:p>
            <text:p>https://groceries.morrisons.com/products/morrisons-jumbo-wholetail-breaded-scampi-491329011|28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Hand Wash</text:p>
          </table:table-cell>
          <table:table-cell office:value-type="string" calcext:value-type="string">
            <text:p>https://www.tesco.com/groceries/en-GB/products/300953784|500</text:p>
            <text:p>https://groceries.asda.com/product/hand-wash/asda-moisture-care-hand-wash/1000290068466|500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Pancake Mix</text:p>
          </table:table-cell>
          <table:table-cell office:value-type="string" calcext:value-type="string">
            <text:p>https://www.tesco.com/groceries/en-GB/products/290962886|155</text:p>
            <text:p>https://groceries.asda.com/product/910002237378|155</text:p>
            <text:p>https://groceries.morrisons.com/products/morrisons-plain-pancake-shaker-bottle-444200011|155</text:p>
          </table:table-cell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6">
          <table:table-cell office:value-type="string" calcext:value-type="string">
            <text:p>Thai Green Curry Paste</text:p>
          </table:table-cell>
          <table:table-cell office:value-type="string" calcext:value-type="string">
            <text:p>https://www.tesco.com/groceries/en-GB/products/299624455|200</text:p>
            <text:p>https://groceries.asda.com/product/910000420682|285</text:p>
            <text:p>https://groceries.asda.com/product/1000052456309|200</text:p>
            <text:p>https://www.tesco.com/groceries/en-GB/products/271169437|285</text:p>
            <text:p>https://groceries.morrisons.com/products/blue-dragon-thai-green-curry-paste-215240011|285</text:p>
            <text:p>https://groceries.morrisons.com/products/morrisons-thai-green-curry-paste-456288011|220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Coco Pops</text:p>
          </table:table-cell>
          <table:table-cell office:value-type="string" calcext:value-type="string">
            <text:p>https://www.tesco.com/groceries/en-GB/products/295684239|720</text:p>
            <text:p>https://www.tesco.com/groceries/en-GB/products/303300873|480</text:p>
            <text:p>https://groceries.asda.com/product/family-cereals/kelloggs-coco-pops/910002925847|720</text:p>
            <text:p>https://groceries.asda.com/product/family-cereals/kelloggs-coco-pops/1000121939387|480</text:p>
            <text:p>https://groceries.asda.com/product/family-cereals/kelloggs-coco-pops/910000395821|295</text:p>
            <text:p>https://groceries.morrisons.com/products/kellogg-s-coco-pops-365271011|720</text:p>
            <text:p>https://groceries.morrisons.com/products/kellogg-s-coco-pops-540393011|375</text:p>
          </table:table-cell>
          <table:table-cell office:value-type="string" calcext:value-type="string">
            <text:p>https://groceries.morrisons.com/products/kellogg-s-coco-pops-mega-425423011|11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iced Beans</text:p>
          </table:table-cell>
          <table:table-cell office:value-type="string" calcext:value-type="string">
            <text:p>https://www.tesco.com/groceries/en-GB/products/282489796|850</text:p>
          </table:table-cell>
          <table:table-cell office:value-type="string" calcext:value-type="string">
            <text:p>https://groceries.morrisons.com/products/morrisons-sliced-green-beans-251644011|1000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Fruit Pastille (Ice Lollies)</text:p>
          </table:table-cell>
          <table:table-cell office:value-type="string" calcext:value-type="string">
            <text:p>https://www.tesco.com/groceries/en-GB/products/254353778|4</text:p>
            <text:p>https://groceries.asda.com/product/ice-lollies/rowntrees-4-fruit-pastille-lollies/4732455|4</text:p>
            <text:p>https://groceries.morrisons.com/products/rowntree-s-fruit-pastilles-lollies-111004011|4</text:p>
          </table:table-cell>
          <table:table-cell office:value-type="string" calcext:value-type="string">
            <text:p>https://groceries.morrisons.com/products/nestle-rowntrees-fruit-pastilles-lollies-family-pack-324878011|8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at Dry Food</text:p>
          </table:table-cell>
          <table:table-cell office:value-type="string" calcext:value-type="string">
            <text:p>https://groceries.morrisons.com/products/morrisons-complete-trout-cat-food-525325011|1000</text:p>
            <text:p>https://groceries.asda.com/product/dry-cat-food-biscuits/asda-tiger-complete-herring-veg-dry-adult-cat-food/910000448321|950</text:p>
            <text:p>https://groceries.asda.com/product/dry-cat-food-biscuits/asda-tiger-complete-chicken-turkey-vegetables-dry-adult-cat-food/910000448146|950</text:p>
            <text:p>https://groceries.asda.com/product/dry-cat-food-biscuits/asda-tiger-indoor-complete-chicken-veg-dry-adult-cat-food/910000448223|950</text:p>
          </table:table-cell>
          <table:table-cell office:value-type="string" calcext:value-type="string">
            <text:p>https://groceries.morrisons.com/products/morrisons-complete-trout-dry-cat-food-525321011|2000</text:p>
            <text:p>https://groceries.morrisons.com/products/morrisons-complete-chicken-veg-dry-cat-food-525330011|2000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Greens</text:p>
          </table:table-cell>
          <table:table-cell office:value-type="string" calcext:value-type="string">
            <text:p>https://www.tesco.com/groceries/en-GB/products/277971537|240</text:p>
            <text:p>https://groceries.morrisons.com/products/morrisons-sliced-greens-230942011|300</text:p>
            <text:p>https://groceries.asda.com/product/cabbage-sprouts/asda-spring-greens/910003106659|16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Toothpaste</text:p>
          </table:table-cell>
          <table:table-cell office:value-type="string" calcext:value-type="string">
            <text:p>https://www.tesco.com/groceries/en-GB/products/267570900|100</text:p>
            <text:p>https://www.tesco.com/groceries/en-GB/products/279926762|75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7Up</text:p>
          </table:table-cell>
          <table:table-cell office:value-type="string" calcext:value-type="string">
            <text:p>https://www.tesco.com/groceries/en-GB/products/302280424|24</text:p>
            <text:p>https://www.tesco.com/groceries/en-GB/products/306493892|12</text:p>
            <text:p>https://www.tesco.com/groceries/en-GB/products/255606659|6</text:p>
            <text:p>https://groceries.asda.com/product/sugar-free-diet-flavoured-fizzy-drinks/7-up-free-sparkling-lemon-lime-drink-cans/910000201319|8</text:p>
            <text:p>https://groceries.asda.com/product/sugar-free-diet-flavoured-fizzy-drinks/7-up-free-lemon-lime-cans/1000311374453|24</text:p>
            <text:p>https://groceries.morrisons.com/products/7-up-free-249381011|6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Pepsi Max</text:p>
          </table:table-cell>
          <table:table-cell office:value-type="string" calcext:value-type="string">
            <text:p>https://www.tesco.com/groceries/en-GB/products/282774907|24</text:p>
            <text:p>https://www.tesco.com/groceries/en-GB/products/266829442|8</text:p>
            <text:p>https://groceries.asda.com/product/sugar-free-diet-cola/pepsi-max-cans/1000012279554|24</text:p>
            <text:p>https://groceries.asda.com/product/sugar-free-diet-cola/pepsi-max-cans/910000201931|8</text:p>
            <text:p>https://groceries.morrisons.com/products/pepsi-max-cans-451884011|24</text:p>
            <text:p>https://groceries.morrisons.com/products/pepsi-max-cans-113873011|8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Mayonnaise</text:p>
          </table:table-cell>
          <table:table-cell office:value-type="string" calcext:value-type="string">
            <text:p>https://www.tesco.com/groceries/en-GB/products/292052785|815</text:p>
            <text:p>https://groceries.asda.com/product/mayonnaise/heinz-seriously-good-light-mayonnaise/910002446135|815</text:p>
            <text:p>https://groceries.morrisons.com/products/heinz-seriously-good-light-mayonnaise-322882011|815</text:p>
            <text:p>https://groceries.morrisons.com/products/heinz-seriously-good-light-mayonnaise-494024011|565</text:p>
            <text:p>https://groceries.morrisons.com/products/heinz-seriously-good-light-mayonnaise-405038011|230</text:p>
            <text:p>https://groceries.asda.com/product/mayonnaise/heinz-seriously-good-light-mayonnaise/1000119983616|565</text:p>
            <text:p>https://groceries.asda.com/product/mayonnaise/heinz-seriously-good-light-mayonnaise/910002446518|230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McCain Straight Chips</text:p>
          </table:table-cell>
          <table:table-cell office:value-type="string" calcext:value-type="string">
            <text:p>https://groceries.asda.com/product/chips-fries/mc-cain-home-chips-straight/1000216498301|1.6</text:p>
            <text:p>https://www.tesco.com/groceries/en-GB/products/305975341|1.6</text:p>
            <text:p>https://groceries.morrisons.com/products/mccain-home-chips-crinkle-517905011|1.6</text:p>
            <text:p>https://groceries.morrisons.com/products/mc-cain-home-chips-492999011|2.1</text:p>
            <text:p>https://www.tesco.com/groceries/en-GB/products/305941744|1</text:p>
            <text:p>https://www.tesco.com/groceries/en-GB/products/253297888|2.25</text:p>
            <text:p>https://groceries.asda.com/product/1000102025555|2.1</text:p>
            <text:p>https://groceries.asda.com/product/chips-fries/mc-cain-home-chips-straight/1000216498314|1</text:p>
            <text:p>https://groceries.asda.com/product/starters-sides/mc-cain-home-chips-straight/1000176461319|0.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Plenty (Kitchen Towels)</text:p>
          </table:table-cell>
          <table:table-cell office:value-type="string" calcext:value-type="string">
            <text:p>https://groceries.asda.com/product/view-all-kitchen-roll/plenty-the-original-one-kitchen-roll/1000024154626|4</text:p>
            <text:p>https://www.tesco.com/groceries/en-GB/products/305045152|4</text:p>
            <text:p>https://groceries.morrisons.com/products/plenty-white-kitchen-roll-400-sheets-372608011|4</text:p>
            <text:p>https://www.tesco.com/groceries/en-GB/products/296653148|3</text:p>
            <text:p>https://groceries.asda.com/product/view-all-kitchen-roll/plenty-white-kitchen-roll/910003126806|2</text:p>
            <text:p>https://www.tesco.com/groceries/en-GB/products/296653125|2</text:p>
            <text:p>https://www.tesco.com/groceries/en-GB/products/296653102|1</text:p>
            <text:p>https://groceries.morrisons.com/products/plenty-white-kitchen-roll-100-sheets-372605011|1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3">
          <table:table-cell office:value-type="string" calcext:value-type="string">
            <text:p>Cheerios 370g</text:p>
          </table:table-cell>
          <table:table-cell office:value-type="string" calcext:value-type="string">
            <text:p>https://www.tesco.com/groceries/en-GB/products/308485340</text:p>
            <text:p>https://groceries.morrisons.com/products/nestle-honey-cheerios-cereal-5426830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na Pants XL</text:p>
          </table:table-cell>
          <table:table-cell office:value-type="string" calcext:value-type="string">
            <text:p>https://www.tesco.com/groceries/en-GB/products/291265189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2">
          <table:table-cell office:value-type="string" calcext:value-type="string">
            <text:p>Yoghurt Drink (Any)</text:p>
          </table:table-cell>
          <table:table-cell office:value-type="string" calcext:value-type="string">
            <text:p>https://www.tesco.com/groceries/en-GB/products/303930582</text:p>
            <text:p>https://groceries.asda.com/product/1000105873612</text:p>
            <text:p>https://groceries.morrisons.com/products/petits-filous-strawberry-flavour-drinking-yogurt-451628011</text:p>
            <text:p>https://www.tesco.com/groceries/en-GB/products/289707937</text:p>
            <text:p>https://groceries.asda.com/product/kids-yogurts/yoplait-yop-strawberry-flavour-yogurt-drinks/1000217105179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Corner Yoghurt Vanilla</text:p>
          </table:table-cell>
          <table:table-cell office:value-type="string" calcext:value-type="string">
            <text:p>https://www.tesco.com/groceries/en-GB/products/303672299</text:p>
            <text:p>https://groceries.asda.com/product/corners/muller-corner-vanilla-yogurt-with-chocolate-balls/1000120228362</text:p>
            <text:p>https://groceries.morrisons.com/products/muller-corner-vanilla-chocoball-yogurt-473563011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Corner Yoghurt Banana</text:p>
          </table:table-cell>
          <table:table-cell office:value-type="string" calcext:value-type="string">
            <text:p>https://www.tesco.com/groceries/en-GB/products/303672529</text:p>
            <text:p>https://groceries.asda.com/product/corners/muller-corner-banana-yogurt-with-chocolate-flakes/1000120228335</text:p>
            <text:p>https://groceries.morrisons.com/products/muller-corner-banana-chocoflake-yogurt-473541011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Corner Yoghurt Strawberry</text:p>
          </table:table-cell>
          <table:table-cell office:value-type="string" calcext:value-type="string">
            <text:p>https://www.tesco.com/groceries/en-GB/products/303674683</text:p>
            <text:p>https://groceries.asda.com/product/corners/muller-corner-strawberry-yogurt/1000120228322</text:p>
            <text:p>https://groceries.morrisons.com/products/muller-corner-strawberry-yogurt-473542011</text:p>
          </table:table-cell>
          <table:table-cell table:number-columns-repeated="3"/>
        </table:table-row>
        <table:table-row table:style-name="ro1" table:number-rows-repeated="5">
          <table:table-cell table:number-columns-repeated="5"/>
        </table:table-row>
        <table:table-row table:style-name="ro1">
          <table:table-cell office:value-type="string" calcext:value-type="string">
            <text:p>Grated Mozzarella</text:p>
          </table:table-cell>
          <table:table-cell office:value-type="string" calcext:value-type="string">
            <text:p>https://www.tesco.com/groceries/en-GB/products/25748026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ated Red Leicester</text:p>
          </table:table-cell>
          <table:table-cell office:value-type="string" calcext:value-type="string">
            <text:p>https://www.tesco.com/groceries/en-GB/products/253704327</text:p>
          </table:table-cell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2">
          <table:table-cell office:value-type="string" calcext:value-type="string">
            <text:p>Butter</text:p>
          </table:table-cell>
          <table:table-cell office:value-type="string" calcext:value-type="string">
            <text:p>https://www.tesco.com/groceries/en-GB/products/254362533|500</text:p>
            <text:p>https://groceries.morrisons.com/products/anchor-spreadable-213035011|500</text:p>
            <text:p>https://groceries.asda.com/product/spreadable-butter/anchor-spreadable/691647|500</text:p>
            <text:p>https://www.tesco.com/groceries/en-GB/products/252246415|500</text:p>
            <text:p>https://groceries.asda.com/product/spreadable-butter/lurpak-slightly-salted-spreadable/399016|500</text:p>
            <text:p>https://groceries.asda.com/product/spreadable-butter/lurpak-slightly-salted-spreadable/910003245128|750</text:p>
            <text:p>https://groceries.asda.com/product/spreadable-butter/anchor-spreadable/1000117784507|750</text:p>
            <text:p>https://groceries.asda.com/product/spreadable-butter/anchor-spreadable/1000117784507|250</text:p>
            <text:p>https://groceries.morrisons.com/products/lurpak-slightly-salted-spreadable-112329011|500</text:p>
            <text:p>https://groceries.morrisons.com/products/lurpak-slightly-salted-spreadable-1kg-112333011|1000</text:p>
            <text:p>https://groceries.morrisons.com/products/lurpak-slightly-salted-spreadable-112328011|250</text:p>
            <text:p>https://groceries.morrisons.com/products/anchor-spreadable-213033011|250</text:p>
            <text:p>https://www.tesco.com/groceries/en-GB/products/253886894|500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Cream Cheese 200g</text:p>
          </table:table-cell>
          <table:table-cell office:value-type="string" calcext:value-type="string">
            <text:p>https://www.tesco.com/groceries/en-GB/products/299982577</text:p>
            <text:p>https://groceries.asda.com/product/soft-cheese/asda-creamy-original-soft-cheese/910000542825</text:p>
            <text:p>https://www.sainsburys.co.uk/gol-ui/product/mary-anns-dairy-soft-cheese-200g</text:p>
            <text:p>https://www.tesco.com/groceries/en-GB/products/299982577</text:p>
            <text:p>https://www.tesco.com/groceries/en-GB/products/303629634</text:p>
            <text:p>https://groceries.morrisons.com/products/morrisons-savers-soft-cheese/112462963</text:p>
            <text:p>https://groceries.morrisons.com/products/morrisons-full-fat-soft-cheese/112462912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Strawberry Conserve (Bonne Mamon) 370g</text:p>
          </table:table-cell>
          <table:table-cell office:value-type="string" calcext:value-type="string">
            <text:p>https://www.tesco.com/groceries/en-GB/products/250782952</text:p>
            <text:p>https://groceries.morrisons.com/products/bonne-maman-strawberry-conserve-111401011</text:p>
            <text:p>https://groceries.asda.com/product/jams-curds/bonne-maman-strawberry-conserve/91000029134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lami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Bread (Kingsmill Wholemeal Medium) 800g</text:p>
          </table:table-cell>
          <table:table-cell office:value-type="string" calcext:value-type="string">
            <text:p>https://www.tesco.com/groceries/en-GB/products/252990345</text:p>
            <text:p>https://groceries.asda.com/product/wholemeal-bread/kingsmill-medium-tasty-wholemeal-bread/42747403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Smoked Salmon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9">
          <table:table-cell office:value-type="string" calcext:value-type="string">
            <text:p>Ketchup</text:p>
          </table:table-cell>
          <table:table-cell office:value-type="string" calcext:value-type="string">
            <text:p>https://www.tesco.com/groceries/en-GB/products/305828659</text:p>
            <text:p>https://groceries.asda.com/product/tomato-ketchup/asda-classic-tomato-ketchup/1000210049721</text:p>
            <text:p>https://groceries.morrisons.com/products/morrisons-tomato-ketchup-551078011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6">
          <table:table-cell office:value-type="string" calcext:value-type="string">
            <text:p>Carrots</text:p>
          </table:table-cell>
          <table:table-cell office:value-type="string" calcext:value-type="string">
            <text:p>https://www.tesco.com/groceries/en-GB/products/254638565|100</text:p>
            <text:p>https://www.tesco.com/groceries/en-GB/products/305953125|1000</text:p>
            <text:p>https://groceries.asda.com/product/carrots-root-vegetables/asda-growers-selection-carrots/30240|1000</text:p>
            <text:p>https://groceries.asda.com/product/carrots-root-vegetables/asda-growers-selection-carrots/910003188304|500</text:p>
            <text:p>https://groceries.morrisons.com/products/morrisons-carrots-211713011|1000</text:p>
            <text:p>https://groceries.morrisons.com/products/morrisons-carrots-120559011|500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Lettuce (Iceberg)</text:p>
          </table:table-cell>
          <table:table-cell office:value-type="string" calcext:value-type="string">
            <text:p>https://www.tesco.com/groceries/en-GB/products/253557495</text:p>
            <text:p>https://groceries.asda.com/product/lettuce-cucumber/asda-growers-selection-iceberg-lettuce/21682</text:p>
            <text:p>https://groceries.morrisons.com/products/morrisons-iceberg-lettuce-2898180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ttuce (Romaine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ni Cucumbers</text:p>
          </table:table-cell>
          <table:table-cell table:number-columns-repeated="4"/>
        </table:table-row>
        <table:table-row table:style-name="ro9">
          <table:table-cell office:value-type="string" calcext:value-type="string">
            <text:p>Cucumber</text:p>
          </table:table-cell>
          <table:table-cell office:value-type="string" calcext:value-type="string">
            <text:p>https://www.tesco.com/groceries/en-GB/products/253558972</text:p>
            <text:p>https://groceries.asda.com/product/lettuce-cucumber/asda-growers-selection-cucumber/43966703</text:p>
            <text:p>https://groceries.morrisons.com/products/morrisons-cucumber-2180050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ubergine</text:p>
          </table:table-cell>
          <table:table-cell table:number-columns-repeated="4"/>
        </table:table-row>
        <table:table-row table:style-name="ro9">
          <table:table-cell office:value-type="string" calcext:value-type="string">
            <text:p>Cabbage (White)</text:p>
          </table:table-cell>
          <table:table-cell office:value-type="string" calcext:value-type="string">
            <text:p>https://www.tesco.com/groceries/en-GB/products/294070748</text:p>
            <text:p>https://groceries.asda.com/product/cabbage-sprouts/asda-growers-selection-white-cabbage-typically-1-2-kg/910000840372</text:p>
            <text:p>https://groceries.morrisons.com/products/morrisons-white-cabbage-450g-1350g-294776011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4">
          <table:table-cell office:value-type="string" calcext:value-type="string">
            <text:p>Kiwi Fruit</text:p>
          </table:table-cell>
          <table:table-cell office:value-type="string" calcext:value-type="string">
            <text:p>https://groceries.asda.com/product/910003095377|6</text:p>
            <text:p>https://groceries.asda.com/product/2141895|4</text:p>
            <text:p>https://groceries.morrisons.com/products/morrisons-ready-to-eat-kiwi-fruit-285775011|4</text:p>
            <text:p>https://groceries.morrisons.com/products/morrisons-kiwi-292168011|6</text:p>
            <text:p>https://www.tesco.com/groceries/en-GB/products/253554285|1</text:p>
            <text:p>https://www.tesco.com/groceries/en-GB/products/252496118|4</text:p>
            <text:p>https://www.tesco.com/groceries/en-GB/products/292249766|6</text:p>
            <text:p>https://www.tesco.com/groceries/en-GB/products/256644151|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rli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nge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hite Courgett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erry Tomatoes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Spinac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matoes</text:p>
          </table:table-cell>
          <table:table-cell table:number-columns-repeated="4"/>
        </table:table-row>
        <table:table-row table:style-name="ro9">
          <table:table-cell office:value-type="string" calcext:value-type="string">
            <text:p>Bananas</text:p>
          </table:table-cell>
          <table:table-cell office:value-type="string" calcext:value-type="string">
            <text:p>https://groceries.asda.com/product/1000197472184|7</text:p>
            <text:p>https://groceries.morrisons.com/products/morrisons-bananas-217855011|5</text:p>
            <text:p>https://www.tesco.com/groceries/en-GB/products/275280804|1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Mangos</text:p>
          </table:table-cell>
          <table:table-cell office:value-type="string" calcext:value-type="string">
            <text:p>https://www.tesco.com/groceries/en-GB/products/255805844|1</text:p>
            <text:p>https://groceries.asda.com/product/910000297738|2</text:p>
            <text:p>https://groceries.asda.com/product/2140792|1</text:p>
            <text:p>https://groceries.morrisons.com/products/morrisons-ripe-ready-to-eat-mango-359694011|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rang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pples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Pears (by number)</text:p>
          </table:table-cell>
          <table:table-cell office:value-type="string" calcext:value-type="string">
            <text:p>https://groceries.morrisons.com/products/morrisons-ripe-ready-conference-pears-217904011|4</text:p>
            <text:p>https://groceries.morrisons.com/products/morrisons-sweet-pears-min-5-per-pack-217812011|5</text:p>
            <text:p>https://groceries.morrisons.com/products/morrisons-ripe-ready-seasonal-pear-tray-351977011|4</text:p>
            <text:p>https://www.tesco.com/groceries/en-GB/products/253561247|1</text:p>
            <text:p>https://www.tesco.com/groceries/en-GB/products/284475164|4</text:p>
            <text:p>https://groceries.asda.com/product/pears-rhubarb/asda-growers-selection-conference-pears-ripen-at-home/910003058935|4</text:p>
            <text:p>https://groceries.asda.com/product/pears-rhubarb/asda-growers-selection-conference-pears-ready-to-eat/1000214281993|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ears (by weight)</text:p>
          </table:table-cell>
          <table:table-cell office:value-type="string" calcext:value-type="string">
            <text:p>https://groceries.asda.com/product/pears-rhubarb/asda-farm-stores-pears-colour-and-variety-may-vary/910003095147|500</text:p>
            <text:p>https://groceries.asda.com/product/pears-rhubarb/asda-growers-selection-pears-colour-and-variety-may-vary/910000899444|1200</text:p>
            <text:p>https://groceries.morrisons.com/products/morrisons-pears-486111011|1200</text:p>
            <text:p>https://www.tesco.com/groceries/en-GB/products/284475227|610</text:p>
            <text:p>https://www.tesco.com/groceries/en-GB/products/284475319|61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andarines / Clementines / Satsumas</text:p>
          </table:table-cell>
          <table:table-cell office:value-type="string" calcext:value-type="string">
            <text:p>https://groceries.asda.com/product/oranges-easy-peelers/asda-farm-stores-easy-peelers/1000286008884|600</text:p>
            <text:p>https://www.tesco.com/groceries/en-GB/products/266499399|60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Broccoli (Frozen)</text:p>
          </table:table-cell>
          <table:table-cell office:value-type="string" calcext:value-type="string">
            <text:p>https://www.tesco.com/groceries/en-GB/products/282485161|900</text:p>
            <text:p>https://groceries.asda.com/product/vegetables/asda-frozen-for-freshness-broccoli-florets/31122360|10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moothie Mi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nions (Fresh, then Diced and Frozen)</text:p>
          </table:table-cell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2">
          <table:table-cell office:value-type="string" calcext:value-type="string">
            <text:p>Pitta Bread (White)</text:p>
          </table:table-cell>
          <table:table-cell office:value-type="string" calcext:value-type="string">
            <text:p>https://www.tesco.com/groceries/en-GB/products/308486863|5</text:p>
            <text:p>https://groceries.asda.com/product/pitta-bread-flatbread/warburtons-soft-pittas/1000278493223|5</text:p>
            <text:p>https://groceries.morrisons.com/products/warburtons-wholemeal-soft-pittas-556761011|5</text:p>
            <text:p>https://groceries.morrisons.com/products/morrisons-stonebaked-white-pittas-121712011|6</text:p>
            <text:p>https://www.sainsburys.co.uk/gol-ui/product/sainsburys-white-pitta-x6|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itta Bread (Wholemeal)</text:p>
          </table:table-cell>
          <table:table-cell office:value-type="string" calcext:value-type="string">
            <text:p>https://www.tesco.com/groceries/en-GB/products/308478209|5</text:p>
            <text:p>https://groceries.asda.com/product/pitta-bread-flatbread/warburtons-soft-pittas/1000278493333|5</text:p>
            <text:p>https://groceries.morrisons.com/products/warburtons-white-soft-pittas-556762011|5</text:p>
            <text:p>https://groceries.morrisons.com/products/morrisons-stonebaked-wholemeal-pittas-121713011|6</text:p>
            <text:p>https://www.sainsburys.co.uk/gol-ui/product/sainsburys-wholemeal-pitta-x6|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rumpets</text:p>
          </table:table-cell>
          <table:table-cell office:value-type="string" calcext:value-type="string">
            <text:p>https://www.tesco.com/groceries/en-GB/products/304382358|9</text:p>
            <text:p>https://www.tesco.com/groceries/en-GB/products/304377935|6</text:p>
            <text:p>https://groceries.asda.com/product/crumpets/asda-crumpets/910001503404|9</text:p>
            <text:p>https://groceries.asda.com/product/crumpets/asda-crumpets/910001503506|6</text:p>
            <text:p>https://groceries.morrisons.com/products/morrisons-crumpets-413808011|6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6">
          <table:table-cell office:value-type="string" calcext:value-type="string">
            <text:p>Cat Food Pouches</text:p>
          </table:table-cell>
          <table:table-cell office:value-type="string" calcext:value-type="string">
            <text:p>https://www.tesco.com/groceries/en-GB/products/308469383|48</text:p>
            <text:p>https://www.tesco.com/groceries/en-GB/products/308485708|12</text:p>
            <text:p>https://groceries.asda.com/product/cat-food-pouches/asda-tiger-meat-fish-poultry-selection-in-jelly-adult-cat-food-pouches/910003150804|40</text:p>
            <text:p>https://groceries.asda.com/product/cat-food-pouches/asda-tiger-meat-fish-selections-in-jelly-adult-cat-food-pouches/910001063877|12</text:p>
            <text:p>https://groceries.morrisons.com/products/morrisons-complete-fish-selection-in-jelly-pouches-302287011|12</text:p>
            <text:p>https://groceries.asda.com/product/cat-food-pouches/asda-tiger-fish-selection-in-jelly-adult-cat-food-pouches/910000448024|12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9">
          <table:table-cell office:value-type="string" calcext:value-type="string">
            <text:p>Dog Food Pouches</text:p>
          </table:table-cell>
          <table:table-cell office:value-type="string" calcext:value-type="string">
            <text:p>https://groceries.asda.com/product/dog-food-trays-pouches/asda-hero-meaty-poultry-selection-in-jelly-adult-dog-food-pouches/1000139836271|40</text:p>
            <text:p>https://groceries.morrisons.com/products/morrisons-dog-food-in-jelly-525324011|40</text:p>
            <text:p>https://groceries.morrisons.com/products/morrisons-dog-food-in-jelly-525333011|12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6">
          <table:table-cell office:value-type="string" calcext:value-type="string">
            <text:p>Tresemme Conditioner</text:p>
          </table:table-cell>
          <table:table-cell office:value-type="string" calcext:value-type="string">
            <text:p>https://www.tesco.com/groceries/en-GB/products/262737276|500</text:p>
            <text:p>https://www.tesco.com/groceries/en-GB/products/262906069|100</text:p>
            <text:p>https://groceries.asda.com/product/conditioner/tre-semme-moisture-rich-conditioner/1000258568024|900</text:p>
            <text:p>https://groceries.asda.com/product/conditioner/tre-semme-moisture-rich-conditioner/910000287690|500</text:p>
            <text:p>https://groceries.asda.com/product/travel-size-toiletries/tre-semme-moisture-rich-luxurious-moisture-conditioner/910000867826|100</text:p>
            <text:p>https://groceries.morrisons.com/products/tresemme-luxurious-moisture-conditioner-373016011|100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Interdental Brushes</text:p>
          </table:table-cell>
          <table:table-cell office:value-type="string" calcext:value-type="string">
            <text:p>https://www.tesco.com/groceries/en-GB/products/302595121|20</text:p>
            <text:p>https://groceries.asda.com/product/1000194797226|30</text:p>
            <text:p>https://groceries.morrisons.com/products/morrisons-20-small-interspace-brushes-504829011|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icken Nuggets (Foxwood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ast Chicken Breas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lmon Slic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icken Kievs</text:p>
          </table:table-cell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 calcext:value-type="string">
            <text:p>Aunt Bessies Chip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ebab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icken Wings</text:p>
          </table:table-cell>
          <table:table-cell table:number-columns-repeated="4"/>
        </table:table-row>
        <table:table-row table:style-name="ro13">
          <table:table-cell office:value-type="string" calcext:value-type="string">
            <text:p>Nutella</text:p>
          </table:table-cell>
          <table:table-cell office:value-type="string" calcext:value-type="string">
            <text:p>https://www.tesco.com/groceries/en-GB/products/263914432|350</text:p>
            <text:p>https://www.tesco.com/groceries/en-GB/products/309491457|950</text:p>
            <text:p>https://www.tesco.com/groceries/en-GB/products/308117748|630</text:p>
            <text:p>https://www.tesco.com/groceries/en-GB/products/259802530|200</text:p>
            <text:p>https://groceries.morrisons.com/products/nutella-hazelnut-chocolate-spread-111428011|750</text:p>
            <text:p>https://groceries.morrisons.com/products/nutella-568630011|950</text:p>
            <text:p>https://groceries.morrisons.com/products/nutella-hazelnut-chocolate-spread-543118011|350</text:p>
            <text:p>https://groceries.asda.com/product/chocolate-sweet-spreads/nutella-hazelnut-chocolate-spread/1000240187270|350</text:p>
            <text:p>https://groceries.asda.com/product/chocolate-sweet-spreads/nutella-hazelnut-chocolate-spread/444083|750</text:p>
            <text:p>https://groceries.asda.com/product/chocolate-sweet-spreads/nutella-hazelnut-chocolate-spread/37131|200</text:p>
            <text:p>https://groceries.asda.com/product/chocolate-sweet-spreads/nutella-hazelnut-spread-with-cocoa/1000318360138|950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Nesquick Banana 300g</text:p>
          </table:table-cell>
          <table:table-cell office:value-type="string" calcext:value-type="string">
            <text:p>https://groceries.asda.com/product/milkshakes/nesquik-banana-milkshake-mix/18232503</text:p>
            <text:p>https://www.tesco.com/groceries/en-GB/products/253117588</text:p>
            <text:p>https://groceries.morrisons.com/products/nesquik-banana-flavour-milkshake-mix-113575011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Nesquick Chocolate</text:p>
          </table:table-cell>
          <table:table-cell office:value-type="string" calcext:value-type="string">
            <text:p>https://groceries.morrisons.com/products/nesquik-chocolate-flavour-milkshake-mix-113574011|300</text:p>
            <text:p>https://groceries.asda.com/product/milkshakes/nesquik-chocolate-milkshake-mix/18232504|300</text:p>
            <text:p>https://www.tesco.com/groceries/en-GB/products/253117818|300</text:p>
            <text:p>https://www.tesco.com/groceries/en-GB/products/254483672|5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rtilla Wraps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Lasagne Sheets</text:p>
          </table:table-cell>
          <table:table-cell office:value-type="string" calcext:value-type="string">
            <text:p>https://www.tesco.com/groceries/en-GB/products/250211327|500</text:p>
            <text:p>https://groceries.morrisons.com/products/morrisons-lasagne-sheets-114211011|500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Potatoes</text:p>
          </table:table-cell>
          <table:table-cell office:value-type="string" calcext:value-type="string">
            <text:p>https://www.tesco.com/groceries/en-GB/products/304794055|2000</text:p>
            <text:p>https://groceries.asda.com/product/white-potatoes/asda-growers-selection-british-maris-piper-potatoes/1000268223091|2500</text:p>
            <text:p>https://groceries.asda.com/product/white-potatoes/asda-farm-stores-white-potatoes/910003089142|2500</text:p>
            <text:p>https://groceries.morrisons.com/products/morrisons-white-potatoes-289912011|2500</text:p>
            <text:p>https://groceries.morrisons.com/products/morrisons-maris-piper-potatoes-289908011|2500</text:p>
            <text:p>https://www.tesco.com/groceries/en-GB/products/258423755|25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nion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een Onion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paghetti 500g</text:p>
          </table:table-cell>
          <table:table-cell office:value-type="string" calcext:value-type="string">
            <text:p>https://www.tesco.com/groceries/en-GB/products/297844134|5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nne</text:p>
          </table:table-cell>
          <table:table-cell office:value-type="string" calcext:value-type="string">
            <text:p>https://www.tesco.com/groceries/en-GB/products/297844111|50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Rigatoni</text:p>
          </table:table-cell>
          <table:table-cell office:value-type="string" calcext:value-type="string">
            <text:p>https://www.tesco.com/groceries/en-GB/products/297844111|500</text:p>
            <text:p>https://groceries.asda.com/product/pasta-tubes-shells-spirals/asda-rigatoni/910002575389|500</text:p>
            <text:p>https://groceries.morrisons.com/products/napolina-rigatoni-pasta-214982011|500</text:p>
            <text:p>https://groceries.morrisons.com/products/morrisons-the-best-rigatoni-569190011|500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2">
          <table:table-cell office:value-type="string" calcext:value-type="string">
            <text:p>Toilet Wipes</text:p>
          </table:table-cell>
          <table:table-cell office:value-type="string" calcext:value-type="string">
            <text:p>https://www.tesco.com/groceries/en-GB/products/305730061</text:p>
            <text:p>https://groceries.morrisons.com/products/morrisons-softer-sensitive-moist-aloe-toilet-tissue-wipes-40pk-404220011</text:p>
            <text:p>https://www.sainsburys.co.uk/gol-ui/product/sainsburys-super-soft-moist-toilet-tissue-refill-x42</text:p>
            <text:p>https://www.iceland.co.uk/p/pure-40-flushable-toilet-tissue-wipes/89575.html</text:p>
            <text:p>https://groceries.asda.com/product/moist-toilet-tissue/asda-shades-fresh-flushable-moist-toilet-tissue-wipes/10003831663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itchen Towel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hopped Tomatoes</text:p>
          </table:table-cell>
          <table:table-cell office:value-type="string" calcext:value-type="string">
            <text:p>https://groceries.morrisons.com/products/ktc-chopped-tomatoes-212082011</text:p>
            <text:p>https://www.tesco.com/groceries/en-GB/products/299768716</text:p>
            <text:p>https://www.tesco.com/groceries/en-GB/products/251825089</text:p>
            <text:p>https://www.sainsburys.co.uk/gol-ui/product/hubbard%E2%80%99s-foodstore-chopped-tomatoes-400g</text:p>
            <text:p>https://www.iceland.co.uk/p/don-mario-chopped-tomatoes-in-tomato-juice-400g/58174.htm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anola</text:p>
          </table:table-cell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 calcext:value-type="string">
            <text:p>Laundry Fragrance (Unstoppables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ric Conditioner (Comfort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undry Detergent (Persil / Daz)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Red Bull Sugarfree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Breakfast Cereal</text:p>
            <text:p>(Coco Pops / Corn Flakes / Crunchy Nut / Curiously Cinnamon)</text:p>
          </table:table-cell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 calcext:value-type="string">
            <text:p>Zip Lock Bag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garette Papers (Rizla Silver or Blue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garette Filters (Swan Thin (Red))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Cat Wet Foo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g Wet Food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Vatika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Bin Liner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ilet Bleach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9">
          <table:table-cell office:value-type="string" calcext:value-type="string">
            <text:p>Portuguese Rose</text:p>
          </table:table-cell>
          <table:table-cell office:value-type="string" calcext:value-type="string">
            <text:p>https://groceries.asda.com/product/rose-wine/calafia-rose/910001812015</text:p>
            <text:p>https://www.tesco.com/groceries/en-GB/products/255245279</text:p>
            <text:p>https://groceries.morrisons.com/products/kingsland-portuguese-rose-488295011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3">
          <table:table-cell office:value-type="string" calcext:value-type="string">
            <text:p>Clover</text:p>
          </table:table-cell>
          <table:table-cell office:value-type="string" calcext:value-type="string">
            <text:p>https://www.iceland.co.uk/p/clover-spread-1kg/7761.html|1000</text:p>
            <text:p>https://www.iceland.co.uk/p/clover-spread-500g/8186.html|500</text:p>
            <text:p>https://groceries.morrisons.com/products/clover-spread/103136904|1000</text:p>
            <text:p>https://groceries.morrisons.com/products/clover-spread/103105471|500</text:p>
            <text:p>https://www.tesco.com/groceries/en-GB/products/254263702|1000</text:p>
            <text:p>https://www.tesco.com/groceries/en-GB/products/254263685|500</text:p>
            <text:p>https://www.sainsburys.co.uk/gol-ui/product/clover-spread-1kg|1000</text:p>
            <text:p>https://www.sainsburys.co.uk/gol-ui/product/clover-spread-500g|500</text:p>
            <text:p>https://groceries.asda.com/product/spreads/clover-spread/20534|500</text:p>
            <text:p>https://groceries.asda.com/product/spreads/clover-spread/37522|1000</text:p>
            <text:p/>
          </table:table-cell>
          <table:table-cell table:number-columns-repeated="3"/>
        </table:table-row>
        <table:table-row table:style-name="ro4">
          <table:table-cell office:value-type="string" calcext:value-type="string">
            <text:p>Head and Shoulders 2-in-1 Shampoo and Conditioner</text:p>
          </table:table-cell>
          <table:table-cell office:value-type="string" calcext:value-type="string">
            <text:p>https://www.sainsburys.co.uk/gol-ui/product/h-s-classic-2-in-1-225ml|250</text:p>
            <text:p>https://www.sainsburys.co.uk/gol-ui/product/h-s-classic-clean-2-in-1-450ml|330</text:p>
            <text:p>https://www.tesco.com/groceries/en-GB/products/315462852|250</text:p>
            <text:p>https://www.tesco.com/groceries/en-GB/products/316440928|330</text:p>
            <text:p>https://groceries.asda.com/product/2-in-1-shampoo-conditioner/head-shoulders-classic-clean-2-in-1-anti-dandruff-shampoo-250-ml-refreshing-clean-scent/1000383221063|250</text:p>
            <text:p>https://groceries.asda.com/product/2-in-1-shampoo-conditioner/head-shoulders-classic-clean-2-in-1-anti-dandruff-shampoo-330-ml-refreshing-clean-scent/1000383228300|330</text:p>
            <text:p>https://groceries.morrisons.com/products/head-shoulders-core-classic-2-in-1/113651993|330</text:p>
            <text:p>https://groceries.morrisons.com/products/head-shoulders-2-in-1-classic-care-shampoo/113683602|250</text:p>
          </table:table-cell>
          <table:table-cell table:number-columns-repeated="3"/>
        </table:table-row>
      </table:table>
      <table:table table:name="Heuristic" table:style-name="ta1">
        <table:table-column table:style-name="co1" table:default-cell-style-name="Default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3" table:default-cell-style-name="ce22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Asda</text:p>
          </table:table-cell>
          <table:table-cell office:value-type="string" calcext:value-type="string">
            <text:p>Costco</text:p>
          </table:table-cell>
          <table:table-cell office:value-type="string" calcext:value-type="string">
            <text:p>Halal Meat</text:p>
          </table:table-cell>
          <table:table-cell office:value-type="string" calcext:value-type="string">
            <text:p>Morrisons</text:p>
          </table:table-cell>
          <table:table-cell office:value-type="string" calcext:value-type="string">
            <text:p>Poundland</text:p>
          </table:table-cell>
          <table:table-cell office:value-type="string" calcext:value-type="string">
            <text:p>Lidl</text:p>
          </table:table-cell>
          <table:table-cell table:number-columns-repeated="1016"/>
        </table:table-row>
        <table:table-row table:style-name="ro3">
          <table:table-cell table:style-name="ce19" office:value-type="string" calcext:value-type="string">
            <text:p>Fridge</text:p>
            <text:p>(Shelves)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Yoghurt Drink (Petits Filous Strawberry / Frubes / Yop)</text:p>
          </table:table-cell>
          <table:table-cell table:number-columns-repeated="2" table:style-name="ce23" office:value-type="string" calcext:value-type="string">
            <text:p>Y</text:p>
          </table:table-cell>
          <table:table-cell table:style-name="ce26" table:number-columns-repeated="4"/>
          <table:table-cell table:style-name="ce20" table:number-columns-repeated="1017"/>
        </table:table-row>
        <table:table-row table:style-name="ro1">
          <table:table-cell table:style-name="ce20" office:value-type="string" calcext:value-type="string">
            <text:p>Corner Yoghurt (Vanilla / Banana)</text:p>
          </table:table-cell>
          <table:table-cell table:number-columns-repeated="2" table:style-name="ce23" office:value-type="string" calcext:value-type="string">
            <text:p>Y</text:p>
          </table:table-cell>
          <table:table-cell table:style-name="ce26" table:number-columns-repeated="4"/>
          <table:table-cell table:style-name="ce20" table:number-columns-repeated="1017"/>
        </table:table-row>
        <table:table-row table:style-name="ro1">
          <table:table-cell office:value-type="string" calcext:value-type="string">
            <text:p>Eggs</text:p>
          </table:table-cell>
          <table:table-cell table:number-columns-repeated="2" table:style-name="ce24" office:value-type="string" calcext:value-type="string">
            <text:p>Y</text:p>
          </table:table-cell>
          <table:table-cell table:number-columns-repeated="1021"/>
        </table:table-row>
        <table:table-row table:style-name="ro1">
          <table:table-cell table:style-name="ce20" office:value-type="string" calcext:value-type="string">
            <text:p>Mozzarella / Red Leicester Cheese</text:p>
          </table:table-cell>
          <table:table-cell table:number-columns-repeated="2" table:style-name="ce23" office:value-type="string" calcext:value-type="string">
            <text:p>Y</text:p>
          </table:table-cell>
          <table:table-cell table:style-name="ce20"/>
          <table:table-cell table:style-name="ce26" table:number-columns-repeated="3"/>
          <table:table-cell table:style-name="ce20" table:number-columns-repeated="1017"/>
        </table:table-row>
        <table:table-row table:style-name="ro1">
          <table:table-cell table:style-name="ce21" office:value-type="string" calcext:value-type="string">
            <text:p>Cheddar Block Cheese</text:p>
          </table:table-cell>
          <table:table-cell table:style-name="ce25" table:number-columns-repeated="2"/>
          <table:table-cell table:style-name="ce21"/>
          <table:table-cell table:style-name="ce27" table:number-columns-repeated="3"/>
          <table:table-cell table:style-name="ce24" office:value-type="string" calcext:value-type="string">
            <text:p>Y</text:p>
          </table:table-cell>
          <table:table-cell table:style-name="ce21" table:number-columns-repeated="1016"/>
        </table:table-row>
        <table:table-row table:style-name="ro1">
          <table:table-cell office:value-type="string" calcext:value-type="string">
            <text:p>Butter (Anchor)</text:p>
          </table:table-cell>
          <table:table-cell table:number-columns-repeated="2"/>
          <table:table-cell table:style-name="ce24" office:value-type="string" calcext:value-type="string">
            <text:p>Y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am Cheese</text:p>
          </table:table-cell>
          <table:table-cell table:number-columns-repeated="2" table:style-name="ce24" office:value-type="string" calcext:value-type="string">
            <text:p>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trawberry Conserve (Bonne Mamon)</text:p>
          </table:table-cell>
          <table:table-cell table:number-columns-repeated="2"/>
          <table:table-cell table:style-name="ce24" office:value-type="string" calcext:value-type="string">
            <text:p>Y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ami</text:p>
          </table:table-cell>
          <table:table-cell table:number-columns-repeated="3"/>
          <table:table-cell table:style-name="ce24"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read (Kingsmill Wholemeal)</text:p>
          </table:table-cell>
          <table:table-cell table:number-columns-repeated="2" table:style-name="ce24" office:value-type="string" calcext:value-type="string">
            <text:p>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moked Salmon</text:p>
          </table:table-cell>
          <table:table-cell table:number-columns-repeated="2"/>
          <table:table-cell table:style-name="ce24" office:value-type="string" calcext:value-type="string">
            <text:p>Y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lk</text:p>
          </table:table-cell>
          <table:table-cell table:number-columns-repeated="2" table:style-name="ce24" office:value-type="string" calcext:value-type="string">
            <text:p>Y</text:p>
          </table:table-cell>
          <table:table-cell table:style-name="ce24"/>
          <table:table-cell table:number-columns-repeated="1020"/>
        </table:table-row>
        <table:table-row table:style-name="ro1">
          <table:table-cell office:value-type="string" calcext:value-type="string">
            <text:p>Ketchup</text:p>
          </table:table-cell>
          <table:table-cell table:number-columns-repeated="2" table:style-name="ce24" office:value-type="string" calcext:value-type="string">
            <text:p>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yonnaise</text:p>
          </table:table-cell>
          <table:table-cell table:number-columns-repeated="2" table:style-name="ce24" office:value-type="string" calcext:value-type="string">
            <text:p>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imto Sugar Free 3L</text:p>
          </table:table-cell>
          <table:table-cell table:style-name="ce24" table:number-columns-repeated="2"/>
          <table:table-cell table:number-columns-repeated="1021"/>
        </table:table-row>
        <table:table-row table:style-name="ro1">
          <table:table-cell/>
          <table:table-cell table:style-name="ce24"/>
          <table:table-cell table:number-columns-repeated="1022"/>
        </table:table-row>
        <table:table-row table:style-name="ro3">
          <table:table-cell table:style-name="ce19" office:value-type="string" calcext:value-type="string">
            <text:p><text:span text:style-name="T1">Fridge</text:span></text:p>
            <text:p><text:span text:style-name="T1">(Drawers)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rrots</text:p>
          </table:table-cell>
          <table:table-cell table:number-columns-repeated="2" table:style-name="ce24" office:value-type="string" calcext:value-type="string">
            <text:p>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ettuce (Iceberg)</text:p>
          </table:table-cell>
          <table:table-cell table:number-columns-repeated="2" table:style-name="ce24" office:value-type="string" calcext:value-type="string">
            <text:p>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ettuce (Romaine)</text:p>
          </table:table-cell>
          <table:table-cell table:number-columns-repeated="2" table:style-name="ce24" office:value-type="string" calcext:value-type="string">
            <text:p>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ini Cucumbers</text:p>
          </table:table-cell>
          <table:table-cell table:number-columns-repeated="3"/>
          <table:table-cell table:style-name="ce24"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ucumber</text:p>
          </table:table-cell>
          <table:table-cell table:number-columns-repeated="2" table:style-name="ce24" office:value-type="string" calcext:value-type="string">
            <text:p>Y</text:p>
          </table:table-cell>
          <table:table-cell/>
          <table:table-cell table:style-name="ce24"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ubergine</text:p>
          </table:table-cell>
          <table:table-cell table:number-columns-repeated="3"/>
          <table:table-cell table:style-name="ce24"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bbage</text:p>
          </table:table-cell>
          <table:table-cell table:number-columns-repeated="2" table:style-name="ce24" office:value-type="string" calcext:value-type="string">
            <text:p>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rapes</text:p>
          </table:table-cell>
          <table:table-cell table:number-columns-repeated="2" table:style-name="ce24" office:value-type="string" calcext:value-type="string">
            <text:p>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arlic</text:p>
          </table:table-cell>
          <table:table-cell table:number-columns-repeated="3"/>
          <table:table-cell table:style-name="ce24"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inger</text:p>
          </table:table-cell>
          <table:table-cell table:style-name="ce24" table:number-columns-repeated="2"/>
          <table:table-cell/>
          <table:table-cell table:style-name="ce24"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hite Courgette</text:p>
          </table:table-cell>
          <table:table-cell table:number-columns-repeated="3"/>
          <table:table-cell table:style-name="ce24"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erry Tomatoes</text:p>
          </table:table-cell>
          <table:table-cell table:number-columns-repeated="2" table:style-name="ce24" office:value-type="string" calcext:value-type="string">
            <text:p>Y</text:p>
          </table:table-cell>
          <table:table-cell/>
          <table:table-cell table:style-name="ce24"/>
          <table:table-cell table:number-columns-repeated="1019"/>
        </table:table-row>
        <table:table-row table:style-name="ro1">
          <table:table-cell office:value-type="string" calcext:value-type="string">
            <text:p>Green Onions</text:p>
          </table:table-cell>
          <table:table-cell table:style-name="ce24" table:number-columns-repeated="2"/>
          <table:table-cell/>
          <table:table-cell table:style-name="ce24"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reens / Chard</text:p>
          </table:table-cell>
          <table:table-cell table:style-name="ce24" table:number-columns-repeated="2"/>
          <table:table-cell/>
          <table:table-cell table:style-name="ce24"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pinach</text:p>
          </table:table-cell>
          <table:table-cell table:number-columns-repeated="3"/>
          <table:table-cell table:style-name="ce24"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omatoes</text:p>
          </table:table-cell>
          <table:table-cell table:number-columns-repeated="2" table:style-name="ce24" office:value-type="string" calcext:value-type="string">
            <text:p>Y</text:p>
          </table:table-cell>
          <table:table-cell/>
          <table:table-cell table:style-name="ce24"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4"/>
          <table:table-cell table:number-columns-repeated="1019"/>
        </table:table-row>
        <table:table-row table:style-name="ro3">
          <table:table-cell table:style-name="ce19" office:value-type="string" calcext:value-type="string">
            <text:p>Fruit</text:p>
            <text:p>Bow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ananas</text:p>
          </table:table-cell>
          <table:table-cell table:number-columns-repeated="2" table:style-name="ce24" office:value-type="string" calcext:value-type="string">
            <text:p>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ngos</text:p>
          </table:table-cell>
          <table:table-cell table:number-columns-repeated="2" table:style-name="ce24" office:value-type="string" calcext:value-type="string">
            <text:p>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ranges</text:p>
          </table:table-cell>
          <table:table-cell table:number-columns-repeated="2" table:style-name="ce24" office:value-type="string" calcext:value-type="string">
            <text:p>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pples</text:p>
          </table:table-cell>
          <table:table-cell table:number-columns-repeated="2" table:style-name="ce24" office:value-type="string" calcext:value-type="string">
            <text:p>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ars</text:p>
          </table:table-cell>
          <table:table-cell table:number-columns-repeated="2" table:style-name="ce24" office:value-type="string" calcext:value-type="string">
            <text:p>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ndarines / Clementines / Satsumas</text:p>
          </table:table-cell>
          <table:table-cell table:number-columns-repeated="2" table:style-name="ce24" office:value-type="string" calcext:value-type="string">
            <text:p>Y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19" office:value-type="string" calcext:value-type="string">
            <text:p>Downstairs</text:p>
            <text:p>Freez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roccoli</text:p>
          </table:table-cell>
          <table:table-cell table:number-columns-repeated="2" table:style-name="ce24" office:value-type="string" calcext:value-type="string">
            <text:p>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moothie Mix</text:p>
          </table:table-cell>
          <table:table-cell table:style-name="ce24" office:value-type="string" calcext:value-type="string">
            <text:p>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nions (Fresh, then Diced and Frozen)</text:p>
          </table:table-cell>
          <table:table-cell table:number-columns-repeated="2"/>
          <table:table-cell table:style-name="ce24" office:value-type="string" calcext:value-type="string">
            <text:p>Y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xed Vegetables</text:p>
          </table:table-cell>
          <table:table-cell table:number-columns-repeated="2" table:style-name="ce24" office:value-type="string" calcext:value-type="string">
            <text:p>Y</text:p>
          </table:table-cell>
          <table:table-cell table:style-name="ce2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19" office:value-type="string" calcext:value-type="string">
            <text:p>Upstairs</text:p>
            <text:p>Freez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itta Bread</text:p>
          </table:table-cell>
          <table:table-cell table:number-columns-repeated="4"/>
          <table:table-cell table:style-name="ce24" office:value-type="string" calcext:value-type="string">
            <text:p>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icken Nuggets (Foxwood)</text:p>
          </table:table-cell>
          <table:table-cell table:number-columns-repeated="2"/>
          <table:table-cell table:style-name="ce24" office:value-type="string" calcext:value-type="string">
            <text:p>Y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ast Chicken Breast</text:p>
          </table:table-cell>
          <table:table-cell table:number-columns-repeated="2"/>
          <table:table-cell table:style-name="ce24" office:value-type="string" calcext:value-type="string">
            <text:p>Y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mon Slices</text:p>
          </table:table-cell>
          <table:table-cell table:number-columns-repeated="2"/>
          <table:table-cell table:style-name="ce24" office:value-type="string" calcext:value-type="string">
            <text:p>Y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icken Kievs</text:p>
          </table:table-cell>
          <table:table-cell table:number-columns-repeated="2"/>
          <table:table-cell table:style-name="ce24" office:value-type="string" calcext:value-type="string">
            <text:p>Y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x Beef Mince 500g</text:p>
          </table:table-cell>
          <table:table-cell table:style-name="ce24" office:value-type="string" calcext:value-type="string">
            <text:p>Y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string" calcext:value-type="string">
            <text:p>McCain Chips</text:p>
          </table:table-cell>
          <table:table-cell table:style-name="ce24" office:value-type="string" calcext:value-type="string">
            <text:p>Y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table:style-name="ce20" office:value-type="string" calcext:value-type="string">
            <text:p>Aunt Bessie’s Chips</text:p>
          </table:table-cell>
          <table:table-cell table:style-name="ce23"/>
          <table:table-cell table:style-name="ce26"/>
          <table:table-cell table:style-name="ce23" office:value-type="string" calcext:value-type="string">
            <text:p>Y</text:p>
          </table:table-cell>
          <table:table-cell table:style-name="ce26" table:number-columns-repeated="3"/>
          <table:table-cell table:style-name="ce20" table:number-columns-repeated="1017"/>
        </table:table-row>
        <table:table-row table:style-name="ro1">
          <table:table-cell table:style-name="ce21" office:value-type="string" calcext:value-type="string">
            <text:p>Aunt Bessie’s Roasties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3"/>
          <table:table-cell table:style-name="ce21" table:number-columns-repeated="1017"/>
        </table:table-row>
        <table:table-row table:style-name="ro1">
          <table:table-cell office:value-type="string" calcext:value-type="string">
            <text:p>Kebabs</text:p>
          </table:table-cell>
          <table:table-cell table:style-name="ce24"/>
          <table:table-cell/>
          <table:table-cell table:style-name="ce24" office:value-type="string" calcext:value-type="string">
            <text:p>Y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icken Wings</text:p>
          </table:table-cell>
          <table:table-cell table:style-name="ce24"/>
          <table:table-cell/>
          <table:table-cell table:style-name="ce24" office:value-type="string" calcext:value-type="string">
            <text:p>Y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9" office:value-type="string" calcext:value-type="string">
            <text:p>Pantr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utella</text:p>
          </table:table-cell>
          <table:table-cell table:number-columns-repeated="2"/>
          <table:table-cell table:style-name="ce24" office:value-type="string" calcext:value-type="string">
            <text:p>Y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esquick</text:p>
          </table:table-cell>
          <table:table-cell table:style-name="ce24" office:value-type="string" calcext:value-type="string">
            <text:p>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ortilla Wraps</text:p>
          </table:table-cell>
          <table:table-cell table:style-name="ce24" office:value-type="string" calcext:value-type="string">
            <text:p>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sagne Sheets</text:p>
          </table:table-cell>
          <table:table-cell table:style-name="ce24" office:value-type="string" calcext:value-type="string">
            <text:p>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otatoes</text:p>
          </table:table-cell>
          <table:table-cell table:style-name="ce24" office:value-type="string" calcext:value-type="string">
            <text:p>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nions</text:p>
          </table:table-cell>
          <table:table-cell table:style-name="ce24" office:value-type="string" calcext:value-type="string">
            <text:p>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paghetti</text:p>
          </table:table-cell>
          <table:table-cell table:style-name="ce24" office:value-type="string" calcext:value-type="string">
            <text:p>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arlic Bread</text:p>
          </table:table-cell>
          <table:table-cell table:style-name="ce24" office:value-type="string" calcext:value-type="string">
            <text:p>Y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9" office:value-type="string" calcext:value-type="string">
            <text:p>Elsewhe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ilet Wipes (Andrex)</text:p>
          </table:table-cell>
          <table:table-cell office:value-type="float" office:value="2" calcext:value-type="float">
            <text:p>2</text:p>
          </table:table-cell>
          <table:table-cell/>
          <table:table-cell table:style-name="ce24" office:value-type="string" calcext:value-type="string">
            <text:p>Y</text:p>
          </table:table-cell>
          <table:table-cell table:number-columns-repeated="3"/>
          <table:table-cell table:style-name="ce24" office:value-type="string" calcext:value-type="string">
            <text:p>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Kitchen Towels</text:p>
          </table:table-cell>
          <table:table-cell table:number-columns-repeated="2"/>
          <table:table-cell table:style-name="ce24" office:value-type="string" calcext:value-type="string">
            <text:p>Y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opped Tomatoes</text:p>
          </table:table-cell>
          <table:table-cell table:style-name="ce24" office:value-type="string" calcext:value-type="string">
            <text:p>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ranola</text:p>
          </table:table-cell>
          <table:table-cell table:style-name="ce24" office:value-type="string" calcext:value-type="string">
            <text:p>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ortuguese Rose</text:p>
          </table:table-cell>
          <table:table-cell table:style-name="ce24" table:number-columns-repeated="2"/>
          <table:table-cell table:number-columns-repeated="2"/>
          <table:table-cell table:style-name="ce24" office:value-type="string" calcext:value-type="string">
            <text:p>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demans / Yellow Tail Chardonnay</text:p>
          </table:table-cell>
          <table:table-cell table:number-columns-repeated="2"/>
          <table:table-cell table:style-name="Default"/>
          <table:table-cell/>
          <table:table-cell table:style-name="ce24" office:value-type="string" calcext:value-type="string">
            <text:p>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undry Fragrance (Unstoppables)</text:p>
          </table:table-cell>
          <table:table-cell table:number-columns-repeated="2"/>
          <table:table-cell table:style-name="ce24" office:value-type="string" calcext:value-type="string">
            <text:p>Y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bric Conditioner (Comfort)</text:p>
          </table:table-cell>
          <table:table-cell table:number-columns-repeated="2"/>
          <table:table-cell table:style-name="ce24" office:value-type="string" calcext:value-type="string">
            <text:p>Y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undry Detergent (Persil / Daz)</text:p>
          </table:table-cell>
          <table:table-cell table:number-columns-repeated="2"/>
          <table:table-cell table:style-name="ce24" office:value-type="string" calcext:value-type="string">
            <text:p>Y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ibacterial Wipes</text:p>
          </table:table-cell>
          <table:table-cell table:number-columns-repeated="2"/>
          <table:table-cell table:style-name="ce24" office:value-type="string" calcext:value-type="string">
            <text:p>Y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d Bull Sugarfree</text:p>
          </table:table-cell>
          <table:table-cell table:number-columns-repeated="2"/>
          <table:table-cell table:style-name="ce24" office:value-type="string" calcext:value-type="string">
            <text:p>Y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reakfast Cereal</text:p>
            <text:p>(Coco Pops / Corn Flakes / Crunchy Nut / Curiously Cinnamon)</text:p>
          </table:table-cell>
          <table:table-cell table:number-columns-repeated="2"/>
          <table:table-cell table:style-name="ce24" office:value-type="string" calcext:value-type="string">
            <text:p>Y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nflower Oil if less than £1 per Litre</text:p>
          </table:table-cell>
          <table:table-cell table:style-name="ce24" office:value-type="string" calcext:value-type="string">
            <text:p>Y</text:p>
          </table:table-cell>
          <table:table-cell/>
          <table:table-cell table:style-name="ce24" office:value-type="string" calcext:value-type="string">
            <text:p>Y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una in Sunflower Oil</text:p>
          </table:table-cell>
          <table:table-cell table:number-columns-repeated="2"/>
          <table:table-cell table:style-name="ce24" office:value-type="string" calcext:value-type="string">
            <text:p>Y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ip Lock Bags</text:p>
          </table:table-cell>
          <table:table-cell table:number-columns-repeated="2"/>
          <table:table-cell table:style-name="ce24" office:value-type="string" calcext:value-type="string">
            <text:p>Y</text:p>
          </table:table-cell>
          <table:table-cell table:number-columns-repeated="2"/>
          <table:table-cell table:style-name="ce24" office:value-type="string" calcext:value-type="string">
            <text:p>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igarette Papers (Rizla Silver or Blue)</text:p>
          </table:table-cell>
          <table:table-cell table:number-columns-repeated="5"/>
          <table:table-cell table:style-name="ce24" office:value-type="string" calcext:value-type="string">
            <text:p>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igarette Filters (Swan Thin (Red)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itten Wet Food (Hazel &amp; Luna)</text:p>
          </table:table-cell>
          <table:table-cell table:style-name="ce24" office:value-type="string" calcext:value-type="string">
            <text:p>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t Wet Food (Rio)</text:p>
          </table:table-cell>
          <table:table-cell table:style-name="ce24" office:value-type="string" calcext:value-type="string">
            <text:p>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g Wet Food</text:p>
          </table:table-cell>
          <table:table-cell table:number-columns-repeated="2"/>
          <table:table-cell table:style-name="ce24" office:value-type="string" calcext:value-type="string">
            <text:p>Y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itten Dry Food</text:p>
          </table:table-cell>
          <table:table-cell table:style-name="ce24" office:value-type="string" calcext:value-type="string">
            <text:p>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atika</text:p>
          </table:table-cell>
          <table:table-cell table:style-name="ce24" office:value-type="string" calcext:value-type="string">
            <text:p>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issues</text:p>
          </table:table-cell>
          <table:table-cell table:number-columns-repeated="2"/>
          <table:table-cell table:style-name="ce24" office:value-type="string" calcext:value-type="string">
            <text:p>Y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n Liners</text:p>
          </table:table-cell>
          <table:table-cell table:number-columns-repeated="2"/>
          <table:table-cell table:style-name="ce24" office:value-type="string" calcext:value-type="string">
            <text:p>Y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ilet Bleach</text:p>
          </table:table-cell>
          <table:table-cell table:number-columns-repeated="2"/>
          <table:table-cell table:style-name="ce24" office:value-type="string" calcext:value-type="string">
            <text:p>Y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uit Shoot</text:p>
          </table:table-cell>
          <table:table-cell table:number-columns-repeated="1023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Heuristic.E11:Heuristic.E11 Heuristic.B3:Heuristic.C7 Heuristic.D8:Heuristic.D8 Heuristic.B9:Heuristic.C9 Heuristic.B12:Heuristic.C12 Heuristic.D10:Heuristic.D10 Heuristic.B20:Heuristic.C22 Heuristic.B24:Heuristic.C24 Heuristic.B26:Heuristic.C27 Heuristic.B29:Heuristic.C29 Heuristic.B38:Heuristic.C43 Heuristic.B46:Heuristic.C46 Heuristic.B47:Heuristic.B47 Heuristic.F52:Heuristic.F52 Heuristic.D65:Heuristic.D65 Heuristic.D75:Heuristic.D76 Heuristic.D81:Heuristic.D89 Heuristic.B79:Heuristic.C79 Heuristic.B77:Heuristic.B78 Heuristic.D48:Heuristic.D49 Heuristic.B31:Heuristic.C33 Heuristic.D53:Heuristic.D56 Heuristic.D13:Heuristic.D14 Heuristic.B14:Heuristic.C14 Heuristic.E23:Heuristic.E25 Heuristic.B35:Heuristic.C35 Heuristic.E28:Heuristic.E36 Heuristic.B49:Heuristic.C49 Heuristic.B57:Heuristic.B62 Heuristic.B87:Heuristic.B87 Heuristic.B15:Heuristic.B18 Heuristic.C15:Heuristic.C17 Heuristic.G89:Heuristic.G90 Heuristic.B92:Heuristic.B93 Heuristic.D94:Heuristic.D94 Heuristic.B95:Heuristic.B96 Heuristic.D97:Heuristic.D99 Heuristic.D59:Heuristic.D62 Heuristic.F79:Heuristic.F80 Heuristic.B66:Heuristic.B72 Heuristic.H75:Heuristic.H75 Heuristic.H7:Heuristic.H7">
            <calcext:condition calcext:apply-style-name="Green" calcext:value="=&quot;Y&quot;" calcext:base-cell-address="Heuristic.B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Green" style:family="table-cell" style:parent-style-name="Default">
      <style:table-cell-properties fo:background-color="#81d41a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1">00/00/0000</text:date>, <text:time style:data-style-name="N2" text:time-value="17:51:57.58752622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2-28T16:08:54.869241085</meta:creation-date>
    <meta:generator>LibreOffice/7.1.8.1$MacOSX_X86_64 LibreOffice_project/e1f30c802c3269a1d052614453f260e49458c82c</meta:generator>
    <dc:date>2025-02-21T18:07:11.964877417</dc:date>
    <meta:editing-duration>P10DT18H33M42S</meta:editing-duration>
    <meta:editing-cycles>482</meta:editing-cycles>
    <meta:document-statistic meta:table-count="2" meta:cell-count="515" meta:object-count="0"/>
  </office:meta>
</office:document-meta>
</file>